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5D6000005CF9D47E3E8.wmf"/>
  <manifest:file-entry manifest:media-type="" manifest:full-path="Pictures/200000060000108B00000A317CD181C7.wmf"/>
  <manifest:file-entry manifest:media-type="" manifest:full-path="Pictures/200000060000121100000F0E7F82DB1B.wmf"/>
  <manifest:file-entry manifest:media-type="" manifest:full-path="Pictures/2000000600000CD600000E1BDE08698E.wmf"/>
  <manifest:file-entry manifest:media-type="" manifest:full-path="Pictures/2000000600002AF20000144997D61967.wmf"/>
  <manifest:file-entry manifest:media-type="" manifest:full-path="Pictures/20000006000009510000103C07B4EAF6.wmf"/>
  <manifest:file-entry manifest:media-type="" manifest:full-path="Pictures/2000000600000727000005E75E69D5DC.wmf"/>
  <manifest:file-entry manifest:media-type="" manifest:full-path="Pictures/2000000600000F88000010F564E381FF.wmf"/>
  <manifest:file-entry manifest:media-type="" manifest:full-path="Pictures/2000000600001E1C00001355191D79D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"/>
    <style:font-face style:name="Times New Roman" svg:font-family="'Times New Roman'" style:font-family-generic="roma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6.854cm"/>
    </style:style>
    <style:style style:name="co10" style:family="table-column">
      <style:table-column-properties fo:break-before="auto" style:column-width="0.882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2.521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3.403cm"/>
    </style:style>
    <style:style style:name="co15" style:family="table-column">
      <style:table-column-properties fo:break-before="auto" style:column-width="1.612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066cm"/>
    </style:style>
    <style:style style:name="co18" style:family="table-column">
      <style:table-column-properties fo:break-before="auto" style:column-width="6.249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4.814cm"/>
    </style:style>
    <style:style style:name="co21" style:family="table-column">
      <style:table-column-properties fo:break-before="auto" style:column-width="2.545cm"/>
    </style:style>
    <style:style style:name="co22" style:family="table-column">
      <style:table-column-properties fo:break-before="auto" style:column-width="3.05cm"/>
    </style:style>
    <style:style style:name="co23" style:family="table-column">
      <style:table-column-properties fo:break-before="auto" style:column-width="2.974cm"/>
    </style:style>
    <style:style style:name="co24" style:family="table-column">
      <style:table-column-properties fo:break-before="auto" style:column-width="2.822cm"/>
    </style:style>
    <style:style style:name="co25" style:family="table-column">
      <style:table-column-properties fo:break-before="auto" style:column-width="2.57cm"/>
    </style:style>
    <style:style style:name="co26" style:family="table-column">
      <style:table-column-properties fo:break-before="auto" style:column-width="2.722cm"/>
    </style:style>
    <style:style style:name="co27" style:family="table-column">
      <style:table-column-properties fo:break-before="auto" style:column-width="1.916cm"/>
    </style:style>
    <style:style style:name="co28" style:family="table-column">
      <style:table-column-properties fo:break-before="auto" style:column-width="4.637cm"/>
    </style:style>
    <style:style style:name="co29" style:family="table-column">
      <style:table-column-properties fo:break-before="auto" style:column-width="3.78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2.193cm"/>
    </style:style>
    <style:style style:name="co32" style:family="table-column">
      <style:table-column-properties fo:break-before="auto" style:column-width="1.058cm"/>
    </style:style>
    <style:style style:name="co33" style:family="table-column">
      <style:table-column-properties fo:break-before="auto" style:column-width="4.182cm"/>
    </style:style>
    <style:style style:name="co34" style:family="table-column">
      <style:table-column-properties fo:break-before="auto" style:column-width="3.226cm"/>
    </style:style>
    <style:style style:name="co35" style:family="table-column">
      <style:table-column-properties fo:break-before="auto" style:column-width="2.394cm"/>
    </style:style>
    <style:style style:name="co36" style:family="table-column">
      <style:table-column-properties fo:break-before="auto" style:column-width="1.588cm"/>
    </style:style>
    <style:style style:name="co37" style:family="table-column">
      <style:table-column-properties fo:break-before="auto" style:column-width="2.293cm"/>
    </style:style>
    <style:style style:name="co38" style:family="table-column">
      <style:table-column-properties fo:break-before="auto" style:column-width="1.235cm"/>
    </style:style>
    <style:style style:name="co39" style:family="table-column">
      <style:table-column-properties fo:break-before="auto" style:column-width="1.789cm"/>
    </style:style>
    <style:style style:name="co40" style:family="table-column">
      <style:table-column-properties fo:break-before="auto" style:column-width="1.688cm"/>
    </style:style>
    <style:style style:name="co4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ta1" style:family="table" style:master-page-name="PageStyle_5f_DATA-Ssu_20_Gyibbu">
      <style:table-properties table:display="true" style:writing-mode="lr-tb"/>
    </style:style>
    <style:style style:name="ta2" style:family="table" style:master-page-name="PageStyle_5f_STAT-Ssu_20_Gyibbu">
      <style:table-properties table:display="true" style:writing-mode="lr-tb"/>
    </style:style>
    <style:style style:name="ta3" style:family="table" style:master-page-name="PageStyle_5f_Ssù_20_Swue-pa">
      <style:table-properties table:display="true" style:writing-mode="lr-tb"/>
    </style:style>
    <style:style style:name="ta4" style:family="table" style:master-page-name="PageStyle_5f_STAT-Ssù_20_Swue-pa">
      <style:table-properties table:display="true" style:writing-mode="lr-tb"/>
    </style:style>
    <style:style style:name="ta5" style:family="table" style:master-page-name="PageStyle_5f_DATA-Llu-Mun_2c__20_Ssu_2c__20_Ssaw_20_ndaw">
      <style:table-properties table:display="true" style:writing-mode="lr-tb"/>
    </style:style>
    <style:style style:name="ta6" style:family="table" style:master-page-name="PageStyle_5f_STAT-Llu-Mun_2c__20_Ssu_2c__20_Ssaw_20_ndaw">
      <style:table-properties table:display="true" style:writing-mode="lr-tb"/>
    </style:style>
    <style:style style:name="ta7" style:family="table" style:master-page-name="PageStyle_5f_STAT-AllSsù">
      <style:table-properties table:display="true" style:writing-mode="lr-tb"/>
    </style:style>
    <style:style style:name="ta8" style:family="table" style:master-page-name="PageStyle_5f_DATA-AllSsù-iconographies">
      <style:table-properties table:display="true" style:writing-mode="lr-tb"/>
    </style:style>
    <style:style style:name="ta9" style:family="table" style:master-page-name="PageStyle_5f_STAT-Ssù-iconographies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fo:background-color="#c0c0c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diagonal-bl-tr="none" style:diagonal-tl-br="none" fo:border="0.035cm solid #000000"/>
    </style:style>
    <style:style style:name="ce35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3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99cc0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ff99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99cc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f99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ff9900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99cc00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99cc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6" style:family="table-cell" style:parent-style-name="Default">
      <style:table-cell-properties fo:border-bottom="none" fo:background-color="#c0c0c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010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0.035cm solid #000000"/>
    </style:style>
    <style:style style:name="ce111" style:family="table-cell" style:parent-style-name="Default">
      <style:table-cell-properties fo:background-color="#ffffff"/>
      <style:text-properties style:use-window-font-color="true" style:text-outline="false" style:text-line-through-style="none" style:font-name="SimSun1" fo:font-size="11pt" fo:font-style="normal" fo:text-shadow="none" style:text-underline-style="none" fo:font-weight="bold" style:font-name-asian="SimSun1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5" style:family="table-cell" style:parent-style-name="Default" style:data-style-name="N37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-Ssu Gyibbu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26"/>
        <table:table-column table:style-name="co10" table:default-cell-style-name="ce22"/>
        <table:table-column table:style-name="co8" table:number-columns-repeated="3" table:default-cell-style-name="ce2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/>
          <table:table-cell table:style-name="ce2" table:number-columns-repeated="8"/>
          <table:table-cell table:style-name="ce22"/>
          <table:table-cell table:number-columns-repeated="1014"/>
        </table:table-row>
        <table:table-row table:style-name="ro2">
          <table:table-cell/>
          <table:table-cell table:style-name="ce2" table:number-columns-repeated="4"/>
          <table:table-cell table:style-name="ce9" office:value-type="string">
            <text:p>a</text:p>
            <draw:frame table:end-cell-address="'DATA-Ssu Gyibbu'.F2" table:end-x="3.291cm" table:end-y="2.475cm" draw:z-index="1" draw:name="Picture 11" draw:style-name="gr1" draw:text-style-name="P1" svg:width="2.865cm" svg:height="1.868cm" svg:x="0.426cm" svg:y="0.607cm">
              <draw:image xlink:href="Pictures/200000060000108B00000A317CD181C7.wmf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2" table:number-rows-spanned="1">
            <text:p>b</text:p>
            <draw:frame table:end-cell-address="'DATA-Ssu Gyibbu'.H2" table:end-x="0.606cm" table:end-y="2.475cm" draw:z-index="0" draw:name="Picture 10" draw:style-name="gr1" draw:text-style-name="P1" svg:width="2.839cm" svg:height="1.917cm" svg:x="0.378cm" svg:y="0.558cm">
              <draw:image xlink:href="Pictures/2000000600001E1C00001355191D79D7.wmf" xlink:type="simple" xlink:show="embed" xlink:actuate="onLoad">
                <text:p/>
              </draw:image>
            </draw:frame>
          </table:table-cell>
          <table:covered-table-cell table:style-name="ce17"/>
          <table:table-cell table:style-name="ce2"/>
          <table:table-cell table:style-name="ce2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 office:value-type="string">
            <text:p>Ssu Gyi Bbu - King of Ssù</text:p>
          </table:table-cell>
          <table:table-cell table:style-name="ce2"/>
          <table:table-cell table:style-name="ce9" office:value-type="string">
            <text:p>water and washbowl</text:p>
          </table:table-cell>
          <table:table-cell table:style-name="ce17" office:value-type="string" table:number-columns-spanned="2" table:number-rows-spanned="1">
            <text:p>animal head, water and washbowl</text:p>
          </table:table-cell>
          <table:covered-table-cell table:style-name="ce17"/>
          <table:table-cell table:style-name="ce2"/>
          <table:table-cell table:style-name="ce22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style-name="ce22"/>
          <table:table-cell table:number-columns-repeated="1014"/>
        </table:table-row>
        <table:table-row table:style-name="ro3">
          <table:table-cell/>
          <table:table-cell table:style-name="ce3" office:value-type="string">
            <text:p>Ms. Rock</text:p>
          </table:table-cell>
          <table:table-cell table:style-name="ce7" office:value-type="string">
            <text:p>Page</text:p>
          </table:table-cell>
          <table:table-cell table:style-name="ce11" office:value-type="string">
            <text:p>Rubrics</text:p>
          </table:table-cell>
          <table:table-cell table:style-name="ce7" office:value-type="string">
            <text:p>Outer collection</text:p>
          </table:table-cell>
          <table:table-cell table:style-name="ce16" office:value-type="string">
            <text:p>Iconography</text:p>
          </table:table-cell>
          <table:table-cell table:style-name="ce7" office:value-type="string">
            <text:p>Animal head</text:p>
          </table:table-cell>
          <table:table-cell table:style-name="ce7" office:value-type="string">
            <text:p>Riding</text:p>
          </table:table-cell>
          <table:table-cell table:style-name="ce20" office:value-type="string">
            <text:p>Reading</text:p>
          </table:table-cell>
          <table:table-cell table:style-name="ce23" office:value-type="string">
            <text:p>Notes</text:p>
          </table:table-cell>
          <table:table-cell table:style-name="ce27"/>
          <table:table-cell table:number-columns-repeated="1013"/>
        </table:table-row>
        <table:table-row table:style-name="ro4">
          <table:table-cell/>
          <table:table-cell table:style-name="ce4" office:value-type="float" office:value="1792">
            <text:p>1792</text:p>
          </table:table-cell>
          <table:table-cell table:style-name="ce8" office:value-type="float" office:value="9">
            <text:p>9</text:p>
          </table:table-cell>
          <table:table-cell table:style-name="ce12"/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10 - 11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6">
            <text:p>26</text:p>
          </table:table-cell>
          <table:table-cell table:style-name="ce12" office:value-type="string">
            <text:p>1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12">
            <text:p>12</text:p>
          </table:table-cell>
          <table:table-cell table:style-name="ce12" office:value-type="string">
            <text:p>8 - 9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4">
            <text:p>24</text:p>
          </table:table-cell>
          <table:table-cell table:style-name="ce12" office:value-type="string">
            <text:p>5 - 7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958">
            <text:p>1958</text:p>
          </table:table-cell>
          <table:table-cell table:style-name="ce8" office:value-type="float" office:value="3">
            <text:p>3</text:p>
          </table:table-cell>
          <table:table-cell table:style-name="ce12" office:value-type="string">
            <text:p>2</text:p>
          </table:table-cell>
          <table:table-cell table:style-name="ce9" office:value-type="string">
            <text:p>HY9904028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6094">
            <text:p>6094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10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904">
            <text:p>1904</text:p>
          </table:table-cell>
          <table:table-cell table:style-name="ce8" office:value-type="float" office:value="24">
            <text:p>24</text:p>
          </table:table-cell>
          <table:table-cell table:style-name="ce12" office:value-type="string">
            <text:p>9</text:p>
          </table:table-cell>
          <table:table-cell table:style-name="ce8" office:value-type="string">
            <text:p>HY11100813</text:p>
          </table:table-cell>
          <table:table-cell table:style-name="ce8" office:value-type="string">
            <text:p>b</text:p>
          </table:table-cell>
          <table:table-cell table:style-name="ce8" office:value-type="string">
            <text:p>dragon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with dragon head. Lv is red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952">
            <text:p>1952</text:p>
          </table:table-cell>
          <table:table-cell table:style-name="ce8" office:value-type="float" office:value="11">
            <text:p>11</text:p>
          </table:table-cell>
          <table:table-cell table:style-name="ce12" office:value-type="string">
            <text:p>1</text:p>
          </table:table-cell>
          <table:table-cell table:style-name="ce9" office:value-type="string">
            <text:p>HY990400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6052">
            <text:p>6052</text:p>
          </table:table-cell>
          <table:table-cell table:style-name="ce8" office:value-type="float" office:value="24">
            <text:p>24</text:p>
          </table:table-cell>
          <table:table-cell table:style-name="ce12" office:value-type="string">
            <text:p>10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12">
            <text:p>1012</text:p>
          </table:table-cell>
          <table:table-cell table:style-name="ce8" office:value-type="float" office:value="7">
            <text:p>7</text:p>
          </table:table-cell>
          <table:table-cell table:style-name="ce12" office:value-type="string">
            <text:p>7</text:p>
          </table:table-cell>
          <table:table-cell table:style-name="ce8" office:value-type="string">
            <text:p>HY1110075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8228">
            <text:p>8228</text:p>
          </table:table-cell>
          <table:table-cell table:style-name="ce8" office:value-type="float" office:value="3">
            <text:p>3</text:p>
          </table:table-cell>
          <table:table-cell table:style-name="ce12" office:value-type="string">
            <text:p>4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5057">
            <text:p>5057</text:p>
          </table:table-cell>
          <table:table-cell table:style-name="ce8" office:value-type="float" office:value="10">
            <text:p>10</text:p>
          </table:table-cell>
          <table:table-cell table:style-name="ce12" office:value-type="string">
            <text:p>6</text:p>
          </table:table-cell>
          <table:table-cell table:style-name="ce9" office:value-type="string">
            <text:p>HY1110080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8271">
            <text:p>8271</text:p>
          </table:table-cell>
          <table:table-cell table:style-name="ce8" office:value-type="float" office:value="9">
            <text:p>9</text:p>
          </table:table-cell>
          <table:table-cell table:style-name="ce12" office:value-type="string">
            <text:p>4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970">
            <text:p>1970</text:p>
          </table:table-cell>
          <table:table-cell table:style-name="ce8" office:value-type="float" office:value="10">
            <text:p>10</text:p>
          </table:table-cell>
          <table:table-cell table:style-name="ce12" office:value-type="string">
            <text:p>2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116">
            <text:p>1116</text:p>
          </table:table-cell>
          <table:table-cell table:style-name="ce8" office:value-type="float" office:value="12">
            <text:p>12</text:p>
          </table:table-cell>
          <table:table-cell table:style-name="ce12" office:value-type="string">
            <text:p>7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0">
            <text:p>20</text:p>
          </table:table-cell>
          <table:table-cell table:style-name="ce12" office:value-type="string">
            <text:p>9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1">
            <text:p>21</text:p>
          </table:table-cell>
          <table:table-cell table:style-name="ce12" office:value-type="string">
            <text:p>1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0">
            <text:p>20</text:p>
          </table:table-cell>
          <table:table-cell table:style-name="ce12" office:value-type="string">
            <text:p>1 - 2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4">
            <text:p>24</text:p>
          </table:table-cell>
          <table:table-cell table:style-name="ce12" office:value-type="string">
            <text:p>8 - 9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b</text:p>
          </table:table-cell>
          <table:table-cell table:style-name="ce8" office:value-type="string">
            <text:p>drragon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1 - 2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10">
            <text:p>10</text:p>
          </table:table-cell>
          <table:table-cell table:style-name="ce12" office:value-type="string">
            <text:p>2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12">
            <text:p>12</text:p>
          </table:table-cell>
          <table:table-cell table:style-name="ce12" office:value-type="string">
            <text:p>1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2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5">
            <text:p>15</text:p>
          </table:table-cell>
          <table:table-cell table:style-name="ce12" office:value-type="string">
            <text:p>4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1">
            <text:p>11</text:p>
          </table:table-cell>
          <table:table-cell table:style-name="ce12" office:value-type="string">
            <text:p>7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9">
            <text:p>19</text:p>
          </table:table-cell>
          <table:table-cell table:style-name="ce12" office:value-type="string">
            <text:p>6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999">
            <text:p>999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2</text:p>
          </table:table-cell>
          <table:table-cell table:style-name="ce8" office:value-type="string">
            <text:p>HY11100763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3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10">
            <text:p>10</text:p>
          </table:table-cell>
          <table:table-cell table:style-name="ce12" office:value-type="string">
            <text:p>2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7">
            <text:p>7</text:p>
          </table:table-cell>
          <table:table-cell table:style-name="ce12" office:value-type="string">
            <text:p>4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1">
            <text:p>31</text:p>
          </table:table-cell>
          <table:table-cell table:style-name="ce12" office:value-type="string">
            <text:p>7 - 10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7">
            <text:p>17</text:p>
          </table:table-cell>
          <table:table-cell table:style-name="ce12" office:value-type="string">
            <text:p>6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0">
            <text:p>10</text:p>
          </table:table-cell>
          <table:table-cell table:style-name="ce12" office:value-type="string">
            <text:p>6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2">
            <text:p>12</text:p>
          </table:table-cell>
          <table:table-cell table:style-name="ce12" office:value-type="string">
            <text:p>2</text:p>
          </table:table-cell>
          <table:table-cell table:style-name="ce8" office:value-type="string">
            <text:p>HY11100757</text:p>
          </table:table-cell>
          <table:table-cell table:style-name="ce8" table:number-columns-repeated="2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2">
            <text:p>32</text:p>
          </table:table-cell>
          <table:table-cell table:style-name="ce12" office:value-type="string">
            <text:p>9 - 10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3">
            <text:p>33</text:p>
          </table:table-cell>
          <table:table-cell table:style-name="ce12" office:value-type="string">
            <text:p>1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20">
            <text:p>20</text:p>
          </table:table-cell>
          <table:table-cell table:style-name="ce12" office:value-type="string">
            <text:p>2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6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6">
            <text:p>16</text:p>
          </table:table-cell>
          <table:table-cell table:style-name="ce12" office:value-type="string">
            <text:p>1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5">
            <text:p>15</text:p>
          </table:table-cell>
          <table:table-cell table:style-name="ce12" office:value-type="string">
            <text:p>2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8">
            <text:p>18</text:p>
          </table:table-cell>
          <table:table-cell table:style-name="ce12" office:value-type="string">
            <text:p>1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6">
            <text:p>6</text:p>
          </table:table-cell>
          <table:table-cell table:style-name="ce12" office:value-type="string">
            <text:p>8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7">
            <text:p>17</text:p>
          </table:table-cell>
          <table:table-cell table:style-name="ce12" office:value-type="string">
            <text:p>1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7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6">
            <text:p>6</text:p>
          </table:table-cell>
          <table:table-cell table:style-name="ce12" office:value-type="string">
            <text:p>2</text:p>
          </table:table-cell>
          <table:table-cell table:style-name="ce8"/>
          <table:table-cell table:style-name="ce8" office:value-type="string">
            <text:p>b</text:p>
          </table:table-cell>
          <table:table-cell table:style-name="ce8" office:value-type="string">
            <text:p>water buffalo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buffalo headed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2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5">
            <text:p>5</text:p>
          </table:table-cell>
          <table:table-cell table:style-name="ce12" office:value-type="string">
            <text:p>7</text:p>
          </table:table-cell>
          <table:table-cell table:style-name="ce8"/>
          <table:table-cell table:style-name="ce8" office:value-type="string">
            <text:p>b</text:p>
          </table:table-cell>
          <table:table-cell table:style-name="ce8" office:value-type="string">
            <text:p>tiger</text:p>
          </table:table-cell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iger headed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6">
            <text:p>6</text:p>
          </table:table-cell>
          <table:table-cell table:style-name="ce12" office:value-type="string">
            <text:p>7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7">
            <text:p>17</text:p>
          </table:table-cell>
          <table:table-cell table:style-name="ce12" office:value-type="string">
            <text:p>3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0">
            <text:p>30</text:p>
          </table:table-cell>
          <table:table-cell table:style-name="ce12" office:value-type="string">
            <text:p>9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1">
            <text:p>31</text:p>
          </table:table-cell>
          <table:table-cell table:style-name="ce12" office:value-type="string">
            <text:p>1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2">
            <text:p>12</text:p>
          </table:table-cell>
          <table:table-cell table:style-name="ce12" office:value-type="string">
            <text:p>5 - 6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1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6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2">
            <text:p>2</text:p>
          </table:table-cell>
          <table:table-cell table:style-name="ce12" office:value-type="string">
            <text:p>2 - 3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2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4">
            <text:p>14</text:p>
          </table:table-cell>
          <table:table-cell table:style-name="ce12" office:value-type="string">
            <text:p>7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8">
            <text:p>18</text:p>
          </table:table-cell>
          <table:table-cell table:style-name="ce12" office:value-type="string">
            <text:p>3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9">
            <text:p>19</text:p>
          </table:table-cell>
          <table:table-cell table:style-name="ce12" office:value-type="string">
            <text:p>7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5">
            <text:p>15</text:p>
          </table:table-cell>
          <table:table-cell table:style-name="ce12" office:value-type="string">
            <text:p>5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1">
            <text:p>31</text:p>
          </table:table-cell>
          <table:table-cell table:style-name="ce12" office:value-type="string">
            <text:p>3 - 6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8">
            <text:p>18</text:p>
          </table:table-cell>
          <table:table-cell table:style-name="ce12" office:value-type="string">
            <text:p>5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2">
            <text:p>32</text:p>
          </table:table-cell>
          <table:table-cell table:style-name="ce12" office:value-type="string">
            <text:p>6 - 7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7">
            <text:p>17</text:p>
          </table:table-cell>
          <table:table-cell table:style-name="ce12" office:value-type="string">
            <text:p>5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1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1">
            <text:p>31</text:p>
          </table:table-cell>
          <table:table-cell table:style-name="ce12" office:value-type="string">
            <text:p>11 - 12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2">
            <text:p>32</text:p>
          </table:table-cell>
          <table:table-cell table:style-name="ce12" office:value-type="string">
            <text:p>1 - 2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3">
            <text:p>3</text:p>
          </table:table-cell>
          <table:table-cell table:style-name="ce12" office:value-type="string">
            <text:p>8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1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1">
            <text:p>1</text:p>
          </table:table-cell>
          <table:table-cell table:style-name="ce12" office:value-type="string">
            <text:p>5 - 6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020">
            <text:p>1020</text:p>
          </table:table-cell>
          <table:table-cell table:style-name="ce8" office:value-type="float" office:value="32">
            <text:p>32</text:p>
          </table:table-cell>
          <table:table-cell table:style-name="ce12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92">
            <text:p>1392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4</text:p>
          </table:table-cell>
          <table:table-cell table:style-name="ce8"/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4" office:value-type="float" office:value="1386">
            <text:p>1386</text:p>
          </table:table-cell>
          <table:table-cell table:style-name="ce8" office:value-type="float" office:value="15">
            <text:p>15</text:p>
          </table:table-cell>
          <table:table-cell table:style-name="ce12" office:value-type="string">
            <text:p>1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/>
          <table:table-cell table:style-name="ce18"/>
          <table:table-cell table:style-name="ce21" office:value-type="string">
            <text:p>Ssù-gyi-bu</text:p>
          </table:table-cell>
          <table:table-cell table:style-name="ce24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92">
            <text:p>1392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92">
            <text:p>1392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6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5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903">
            <text:p>1903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2</text:p>
          </table:table-cell>
          <table:table-cell table:style-name="ce8" office:value-type="string">
            <text:p>HY11100762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2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92">
            <text:p>1392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1</text:p>
          </table:table-cell>
          <table:table-cell table:style-name="ce8" office:value-type="string">
            <text:p>HY11100760</text:p>
          </table:table-cell>
          <table:table-cell table:style-name="ce9" office:value-type="string">
            <text:p>b</text:p>
          </table:table-cell>
          <table:table-cell table:style-name="ce9" office:value-type="string">
            <text:p>elephant</text:p>
          </table:table-cell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elephant headed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92">
            <text:p>1392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5</text:p>
          </table:table-cell>
          <table:table-cell table:style-name="ce8" office:value-type="string">
            <text:p>HY11100760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92">
            <text:p>1392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4</text:p>
          </table:table-cell>
          <table:table-cell table:style-name="ce8" office:value-type="string">
            <text:p>HY11100760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1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with long ears and trembling head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3 - 4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4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4">
            <text:p>14</text:p>
          </table:table-cell>
          <table:table-cell table:style-name="ce13" office:value-type="string">
            <text:p>11 - 1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7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1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6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4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903">
            <text:p>1903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7</text:p>
          </table:table-cell>
          <table:table-cell table:style-name="ce8" office:value-type="string">
            <text:p>HY11100762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6 - 7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3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11 - 1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7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4 - 6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6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4">
            <text:p>24</text:p>
          </table:table-cell>
          <table:table-cell table:style-name="ce13" office:value-type="string">
            <text:p>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b</text:p>
          </table:table-cell>
          <table:table-cell table:style-name="ce9" office:value-type="string">
            <text:p>dragon</text:p>
          </table:table-cell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dragon head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5 - 6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8 - 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7">
            <text:p>7</text:p>
          </table:table-cell>
          <table:table-cell table:style-name="ce13"/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6">
            <text:p>26</text:p>
          </table:table-cell>
          <table:table-cell table:style-name="ce13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4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3 - 4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4">
            <text:p>14</text:p>
          </table:table-cell>
          <table:table-cell table:style-name="ce13" office:value-type="string">
            <text:p>3 - 4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14">
            <text:p>14</text:p>
          </table:table-cell>
          <table:table-cell table:style-name="ce13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4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7 - 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2 - 3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5 - 6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5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2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 office:value-type="string">
            <text:p>trembling lines for express scintillating body</text:p>
          </table:table-cell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020">
            <text:p>102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4">
          <table:table-cell/>
          <table:table-cell table:style-name="ce5" office:value-type="float" office:value="1386">
            <text:p>1386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4</text:p>
          </table:table-cell>
          <table:table-cell table:style-name="ce8" office:value-type="string">
            <text:p>HY11100757</text:p>
          </table:table-cell>
          <table:table-cell table:style-name="ce9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Ssù-gyi-bu</text:p>
          </table:table-cell>
          <table:table-cell table:style-name="ce25"/>
          <table:table-cell table:style-name="ce28"/>
          <table:table-cell table:number-columns-repeated="1013"/>
        </table:table-row>
        <table:table-row table:style-name="ro1" table:number-rows-repeated="127">
          <table:table-cell/>
          <table:table-cell table:style-name="ce2" table:number-columns-repeated="2"/>
          <table:table-cell table:style-name="ce14"/>
          <table:table-cell table:style-name="ce2" table:number-columns-repeated="5"/>
          <table:table-cell table:style-name="ce22"/>
          <table:table-cell table:number-columns-repeated="1014"/>
        </table:table-row>
        <table:table-row table:style-name="ro1" table:number-rows-repeated="652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Ssu Gyibbu" table:style-name="ta2" table:print="false"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number-columns-repeated="11" table:default-cell-style-name="ce29"/>
        <table:table-column table:style-name="co13" table:number-columns-repeated="1008" table:default-cell-style-name="Default"/>
        <table:table-row table:style-name="ro1">
          <table:table-cell table:style-name="ce29" table:number-columns-repeated="5"/>
          <table:table-cell table:number-columns-repeated="11"/>
          <table:table-cell table:style-name="ce29" table:number-columns-repeated="1008"/>
        </table:table-row>
        <table:table-row table:style-name="ro6">
          <table:table-cell table:style-name="ce2" table:number-columns-repeated="2"/>
          <table:table-cell table:style-name="ce9" office:value-type="string">
            <text:p>a</text:p>
            <draw:frame table:end-cell-address="'STAT-Ssu Gyibbu'.C2" table:end-x="2.514cm" table:end-y="2.03cm" draw:z-index="1" draw:name="Picture 11" draw:style-name="gr1" draw:text-style-name="P1" svg:width="2.087cm" svg:height="1.609cm" svg:x="0.427cm" svg:y="0.421cm">
              <draw:image xlink:href="Pictures/200000060000108B00000A317CD181C7.wmf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2" table:number-rows-spanned="1">
            <text:p>b</text:p>
          </table:table-cell>
          <table:covered-table-cell table:style-name="ce17">
            <draw:frame table:end-cell-address="'STAT-Ssu Gyibbu'.E2" table:end-x="3.344cm" table:end-y="2.007cm" draw:z-index="0" draw:name="Picture 10" draw:style-name="gr1" draw:text-style-name="P1" svg:width="2.993cm" svg:height="1.689cm" svg:x="0.351cm" svg:y="0.318cm">
              <draw:image xlink:href="Pictures/2000000600001E1C00001355191D79D7.wmf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7">
          <table:table-cell table:style-name="ce10"/>
          <table:table-cell table:style-name="ce2"/>
          <table:table-cell table:style-name="ce36" office:value-type="string">
            <text:p>water and washbowl</text:p>
          </table:table-cell>
          <table:table-cell table:style-name="ce40" office:value-type="string" table:number-columns-spanned="2" table:number-rows-spanned="1">
            <text:p>animal head, water and washbowl</text:p>
          </table:table-cell>
          <table:covered-table-cell table:style-name="ce41"/>
          <table:table-cell table:number-columns-repeated="1019"/>
        </table:table-row>
        <table:table-row table:style-name="ro1">
          <table:table-cell table:style-name="ce29" table:number-columns-repeated="5"/>
          <table:table-cell table:number-columns-repeated="11"/>
          <table:table-cell table:style-name="ce29" table:number-columns-repeated="1008"/>
        </table:table-row>
        <table:table-row table:style-name="ro1">
          <table:table-cell table:style-name="ce29" table:number-columns-repeated="2"/>
          <table:table-cell table:style-name="ce10" office:value-type="string">
            <text:p>Ssu Gyi Bbu - King of Ssù</text:p>
          </table:table-cell>
          <table:table-cell table:style-name="ce29" table:number-columns-repeated="2"/>
          <table:table-cell table:number-columns-repeated="11"/>
          <table:table-cell table:style-name="ce29" table:number-columns-repeated="1008"/>
        </table:table-row>
        <table:table-row table:style-name="ro1" table:number-rows-repeated="2">
          <table:table-cell table:style-name="ce29" table:number-columns-repeated="5"/>
          <table:table-cell table:number-columns-repeated="11"/>
          <table:table-cell table:style-name="ce29" table:number-columns-repeated="1008"/>
        </table:table-row>
        <table:table-row table:style-name="ro1">
          <table:table-cell table:style-name="ce30" office:value-type="string">
            <text:p>Manuscripts</text:p>
          </table:table-cell>
          <table:table-cell table:style-name="ce30" office:value-type="string">
            <text:p>Iconography</text:p>
          </table:table-cell>
          <table:table-cell table:style-name="ce37" table:number-columns-repeated="2"/>
          <table:table-cell table:style-name="ce42"/>
          <table:table-cell table:number-columns-repeated="1019"/>
        </table:table-row>
        <table:table-row table:style-name="ro1">
          <table:table-cell table:style-name="ce30" office:value-type="string">
            <text:p>number</text:p>
          </table:table-cell>
          <table:table-cell table:style-name="ce30" office:value-type="string">
            <text:p>a</text:p>
          </table:table-cell>
          <table:table-cell table:style-name="ce38" office:value-type="string">
            <text:p>b</text:p>
          </table:table-cell>
          <table:table-cell table:style-name="ce38" office:value-type="string">
            <text:p>(vuoto)</text:p>
          </table:table-cell>
          <table:table-cell table:style-name="ce43" office:value-type="string">
            <text:p>Totale complessivo</text:p>
          </table:table-cell>
          <table:table-cell table:number-columns-repeated="1019"/>
        </table:table-row>
        <table:table-row table:style-name="ro1">
          <table:table-cell table:style-name="ce31" office:value-type="float" office:value="999">
            <text:p>999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1012">
            <text:p>101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1020">
            <text:p>1020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float" office:value="46">
            <text:p>46</text:p>
          </table:table-cell>
          <table:table-cell table:number-columns-repeated="1019"/>
        </table:table-row>
        <table:table-row table:style-name="ro1">
          <table:table-cell table:style-name="ce32" office:value-type="float" office:value="1116">
            <text:p>1116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1386">
            <text:p>1386</text:p>
          </table:table-cell>
          <table:table-cell table:style-name="ce34" office:value-type="float" office:value="40">
            <text:p>40</text:p>
          </table:table-cell>
          <table:table-cell table:style-name="ce34" table:number-columns-repeated="2"/>
          <table:table-cell table:style-name="ce34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32" office:value-type="float" office:value="1392">
            <text:p>1392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32" office:value-type="float" office:value="1792">
            <text:p>179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1903">
            <text:p>1903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2" office:value-type="float" office:value="1904">
            <text:p>1904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1952">
            <text:p>195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1958">
            <text:p>1958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1970">
            <text:p>1970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5057">
            <text:p>5057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6052">
            <text:p>605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6094">
            <text:p>6094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8228">
            <text:p>8228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2" office:value-type="float" office:value="8271">
            <text:p>827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33" office:value-type="string">
            <text:p>Totale complessivo</text:p>
          </table:table-cell>
          <table:table-cell table:style-name="ce35" office:value-type="float" office:value="117">
            <text:p>117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44" office:value-type="float" office:value="123">
            <text:p>123</text:p>
          </table:table-cell>
          <table:table-cell table:number-columns-repeated="1019"/>
        </table:table-row>
        <table:table-row table:style-name="ro1" table:number-rows-repeated="15">
          <table:table-cell table:style-name="ce29" table:number-columns-repeated="5"/>
          <table:table-cell table:number-columns-repeated="11"/>
          <table:table-cell table:style-name="ce29" table:number-columns-repeated="1008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sù Swue-pa" table:style-name="ta3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12" table:default-cell-style-name="ce6"/>
        <table:table-column table:style-name="co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26"/>
        <table:table-column table:style-name="co10" table:default-cell-style-name="ce22"/>
        <table:table-column table:style-name="co19" table:default-cell-style-name="ce2"/>
        <table:table-column table:style-name="co8" table:number-columns-repeated="3" table:default-cell-style-name="ce2"/>
        <table:table-column table:style-name="co8" table:number-columns-repeated="242" table:default-cell-style-name="ce6"/>
        <table:table-column table:style-name="co8" table:number-columns-repeated="767" table:default-cell-style-name="Default"/>
        <table:table-row table:style-name="ro1">
          <table:table-cell/>
          <table:table-cell table:style-name="ce2" table:number-columns-repeated="8"/>
          <table:table-cell table:style-name="ce22"/>
          <table:table-cell table:number-columns-repeated="1014"/>
        </table:table-row>
        <table:table-row table:style-name="ro8">
          <table:table-cell/>
          <table:table-cell table:style-name="ce2" table:number-columns-repeated="4"/>
          <table:table-cell table:style-name="ce60" office:value-type="string">
            <text:p>a</text:p>
            <draw:frame table:end-cell-address="'Ssù Swue-pa'.F2" table:end-x="2.34cm" table:end-y="2.214cm" draw:z-index="0" draw:name="Picture 10" draw:style-name="gr1" draw:text-style-name="P1" svg:width="1.837cm" svg:height="2.107cm" svg:x="0.503cm" svg:y="0.107cm">
              <draw:image xlink:href="Pictures/2000000600000F88000010F564E381FF.wmf" xlink:type="simple" xlink:show="embed" xlink:actuate="onLoad">
                <text:p/>
              </draw:image>
            </draw:frame>
          </table:table-cell>
          <table:table-cell table:style-name="ce62" office:value-type="string">
            <text:p>b</text:p>
            <draw:frame table:end-cell-address="'Ssù Swue-pa'.G2" table:end-x="2.464cm" table:end-y="2.268cm" draw:z-index="1" draw:name="Picture 11" draw:style-name="gr1" draw:text-style-name="P1" svg:width="2.06cm" svg:height="2.161cm" svg:x="0.404cm" svg:y="0.107cm">
              <draw:image xlink:href="Pictures/20000006000005D6000005CF9D47E3E8.wmf" xlink:type="simple" xlink:show="embed" xlink:actuate="onLoad">
                <text:p/>
              </draw:image>
            </draw:frame>
          </table:table-cell>
          <table:table-cell table:style-name="ce64" office:value-type="string">
            <text:p>c</text:p>
            <draw:frame table:end-cell-address="'Ssù Swue-pa'.H2" table:end-x="2.614cm" table:end-y="2.161cm" draw:z-index="2" draw:name="Picture 12" draw:style-name="gr1" draw:text-style-name="P1" svg:width="2.338cm" svg:height="2.028cm" svg:x="0.276cm" svg:y="0.133cm">
              <draw:image xlink:href="Pictures/2000000600000727000005E75E69D5DC.wmf" xlink:type="simple" xlink:show="embed" xlink:actuate="onLoad">
                <text:p/>
              </draw:image>
            </draw:frame>
          </table:table-cell>
          <table:table-cell table:style-name="ce2"/>
          <table:table-cell table:style-name="ce22"/>
          <table:table-cell table:number-columns-repeated="1014"/>
        </table:table-row>
        <table:table-row table:style-name="ro9">
          <table:table-cell/>
          <table:table-cell table:style-name="ce2" table:number-columns-repeated="2"/>
          <table:table-cell table:style-name="ce10" office:value-type="string">
            <text:p>Ssù Swue-pa</text:p>
          </table:table-cell>
          <table:table-cell table:style-name="ce2"/>
          <table:table-cell table:style-name="ce61" office:value-type="string">
            <text:p>twig over the head</text:p>
          </table:table-cell>
          <table:table-cell table:style-name="ce63" office:value-type="string">
            <text:p>twig from the chest</text:p>
          </table:table-cell>
          <table:table-cell table:style-name="ce65" office:value-type="string">
            <text:p>twig associated but not melted to Ssù sign</text:p>
          </table:table-cell>
          <table:table-cell table:style-name="ce2"/>
          <table:table-cell table:style-name="ce22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style-name="ce22"/>
          <table:table-cell table:number-columns-repeated="1014"/>
        </table:table-row>
        <table:table-row table:style-name="ro5">
          <table:table-cell/>
          <table:table-cell table:style-name="ce3" office:value-type="string">
            <text:p>Ms. Rock</text:p>
          </table:table-cell>
          <table:table-cell table:style-name="ce7" office:value-type="string">
            <text:p>Page</text:p>
          </table:table-cell>
          <table:table-cell table:style-name="ce11" office:value-type="string">
            <text:p>Rubrics</text:p>
          </table:table-cell>
          <table:table-cell table:style-name="ce7" office:value-type="string">
            <text:p>Outer collection</text:p>
          </table:table-cell>
          <table:table-cell table:style-name="ce16" office:value-type="string">
            <text:p>Head iconography</text:p>
          </table:table-cell>
          <table:table-cell table:style-name="ce7" office:value-type="string">
            <text:p>Animal head</text:p>
          </table:table-cell>
          <table:table-cell table:style-name="ce7" office:value-type="string">
            <text:p>Riding</text:p>
          </table:table-cell>
          <table:table-cell table:style-name="ce66" office:value-type="string">
            <text:p>Reading</text:p>
          </table:table-cell>
          <table:table-cell table:style-name="ce23" office:value-type="string">
            <text:p>Notes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45"/>
          <table:table-cell table:style-name="ce48" office:value-type="float" office:value="994">
            <text:p>994</text:p>
          </table:table-cell>
          <table:table-cell table:style-name="ce52"/>
          <table:table-cell table:style-name="ce56"/>
          <table:table-cell table:style-name="ce52" office:value-type="float" office:value="11100748">
            <text:p>11100748</text:p>
          </table:table-cell>
          <table:table-cell table:style-name="ce52" office:value-type="string">
            <text:p>a</text:p>
          </table:table-cell>
          <table:table-cell table:style-name="ce52" table:number-columns-repeated="2"/>
          <table:table-cell table:style-name="ce52" office:value-type="string">
            <text:p>Ssù-swue-pa</text:p>
          </table:table-cell>
          <table:table-cell table:style-name="ce69" office:value-type="string">
            <text:p>cfr NNC 385 – 486; also represented in Scrolls (NED2, plate XLIII) and kobyiu (NED2, plate XLV:4)</text:p>
          </table:table-cell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2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10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5">
            <text:p>5</text:p>
          </table:table-cell>
          <table:table-cell table:style-name="ce58" office:value-type="string">
            <text:p>10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999">
            <text:p>999</text:p>
          </table:table-cell>
          <table:table-cell table:style-name="ce55" office:value-type="float" office:value="3">
            <text:p>3</text:p>
          </table:table-cell>
          <table:table-cell table:style-name="ce59" office:value-type="string">
            <text:p>7, 8</text:p>
          </table:table-cell>
          <table:table-cell table:style-name="ce55" office:value-type="float" office:value="11100763">
            <text:p>11100763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2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4">
            <text:p>4</text:p>
          </table:table-cell>
          <table:table-cell table:style-name="ce58" office:value-type="string">
            <text:p>12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5">
            <text:p>5</text:p>
          </table:table-cell>
          <table:table-cell table:style-name="ce58" office:value-type="string">
            <text:p>1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6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5, 6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10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5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2">
            <text:p>2</text:p>
          </table:table-cell>
          <table:table-cell table:style-name="ce58" office:value-type="string">
            <text:p>7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 office:value-type="string">
            <text:p>With 3 trembling lines for part from body</text:p>
          </table:table-cell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5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9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6">
            <text:p>6</text:p>
          </table:table-cell>
          <table:table-cell table:style-name="ce58" office:value-type="string">
            <text:p>2, 3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1, 2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4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5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2">
            <text:p>2</text:p>
          </table:table-cell>
          <table:table-cell table:style-name="ce58" office:value-type="string">
            <text:p>1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 office:value-type="string">
            <text:p>equivalent in tibetan kLui rgyal-po-nag-po and is the sanscrit Kala</text:p>
          </table:table-cell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4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3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6">
            <text:p>6</text:p>
          </table:table-cell>
          <table:table-cell table:style-name="ce57" office:value-type="string">
            <text:p>1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5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5">
            <text:p>5</text:p>
          </table:table-cell>
          <table:table-cell table:style-name="ce58" office:value-type="string">
            <text:p>8, 9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 office:value-type="string">
            <text:p>With 3 trembling lines for part from body</text:p>
          </table:table-cell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3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5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10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6">
            <text:p>6</text:p>
          </table:table-cell>
          <table:table-cell table:style-name="ce58" office:value-type="string">
            <text:p>9, 10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7">
            <text:p>7</text:p>
          </table:table-cell>
          <table:table-cell table:style-name="ce58" office:value-type="string">
            <text:p>1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1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5">
          <table:table-cell table:style-name="ce45"/>
          <table:table-cell table:style-name="ce49" office:value-type="float" office:value="999">
            <text:p>999</text:p>
          </table:table-cell>
          <table:table-cell table:style-name="ce53" office:value-type="float" office:value="9">
            <text:p>9</text:p>
          </table:table-cell>
          <table:table-cell table:style-name="ce57" office:value-type="string">
            <text:p>1</text:p>
          </table:table-cell>
          <table:table-cell table:style-name="ce53" office:value-type="float" office:value="11100763">
            <text:p>11100763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 office:value-type="string">
            <text:p>With 3 trembling lines for part from body</text:p>
          </table:table-cell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999">
            <text:p>999</text:p>
          </table:table-cell>
          <table:table-cell table:style-name="ce54" office:value-type="float" office:value="5">
            <text:p>5</text:p>
          </table:table-cell>
          <table:table-cell table:style-name="ce58" office:value-type="string">
            <text:p>6, 7</text:p>
          </table:table-cell>
          <table:table-cell table:style-name="ce54" office:value-type="float" office:value="11100763">
            <text:p>11100763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999">
            <text:p>999</text:p>
          </table:table-cell>
          <table:table-cell table:style-name="ce55" office:value-type="float" office:value="8">
            <text:p>8</text:p>
          </table:table-cell>
          <table:table-cell table:style-name="ce59" office:value-type="string">
            <text:p>6, 7</text:p>
          </table:table-cell>
          <table:table-cell table:style-name="ce55" office:value-type="float" office:value="11100763">
            <text:p>11100763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6"/>
          <table:table-cell table:style-name="ce50" office:value-type="float" office:value="1116">
            <text:p>1116</text:p>
          </table:table-cell>
          <table:table-cell table:style-name="ce54" office:value-type="float" office:value="12">
            <text:p>12</text:p>
          </table:table-cell>
          <table:table-cell table:style-name="ce58" office:value-type="string">
            <text:p>11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1116">
            <text:p>1116</text:p>
          </table:table-cell>
          <table:table-cell table:style-name="ce55"/>
          <table:table-cell table:style-name="ce59"/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6">
            <text:p>1376</text:p>
          </table:table-cell>
          <table:table-cell table:style-name="ce55" office:value-type="float" office:value="3">
            <text:p>3</text:p>
          </table:table-cell>
          <table:table-cell table:style-name="ce59" office:value-type="string">
            <text:p>4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6">
            <text:p>1376</text:p>
          </table:table-cell>
          <table:table-cell table:style-name="ce55" office:value-type="float" office:value="9">
            <text:p>9</text:p>
          </table:table-cell>
          <table:table-cell table:style-name="ce59" office:value-type="string">
            <text:p>4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6">
            <text:p>1376</text:p>
          </table:table-cell>
          <table:table-cell table:style-name="ce55" office:value-type="float" office:value="5">
            <text:p>5</text:p>
          </table:table-cell>
          <table:table-cell table:style-name="ce59" office:value-type="string">
            <text:p>7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6">
            <text:p>1376</text:p>
          </table:table-cell>
          <table:table-cell table:style-name="ce55" office:value-type="float" office:value="17">
            <text:p>17</text:p>
          </table:table-cell>
          <table:table-cell table:style-name="ce59" office:value-type="string">
            <text:p>2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6">
            <text:p>1376</text:p>
          </table:table-cell>
          <table:table-cell table:style-name="ce55" office:value-type="float" office:value="9">
            <text:p>9</text:p>
          </table:table-cell>
          <table:table-cell table:style-name="ce59" office:value-type="string">
            <text:p>1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6">
            <text:p>1376</text:p>
          </table:table-cell>
          <table:table-cell table:style-name="ce55" office:value-type="float" office:value="9">
            <text:p>9</text:p>
          </table:table-cell>
          <table:table-cell table:style-name="ce59" office:value-type="string">
            <text:p>1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6">
            <text:p>1376</text:p>
          </table:table-cell>
          <table:table-cell table:style-name="ce55" office:value-type="float" office:value="7">
            <text:p>7</text:p>
          </table:table-cell>
          <table:table-cell table:style-name="ce59" office:value-type="string">
            <text:p>3, 4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6">
            <text:p>1376</text:p>
          </table:table-cell>
          <table:table-cell table:style-name="ce55" office:value-type="float" office:value="9">
            <text:p>9</text:p>
          </table:table-cell>
          <table:table-cell table:style-name="ce59" office:value-type="string">
            <text:p>1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6"/>
          <table:table-cell table:style-name="ce50" office:value-type="float" office:value="1377">
            <text:p>1377</text:p>
          </table:table-cell>
          <table:table-cell table:style-name="ce54" office:value-type="float" office:value="1">
            <text:p>1</text:p>
          </table:table-cell>
          <table:table-cell table:style-name="ce58" office:value-type="string">
            <text:p>3, 4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377">
            <text:p>1377</text:p>
          </table:table-cell>
          <table:table-cell table:style-name="ce54" office:value-type="float" office:value="1">
            <text:p>1</text:p>
          </table:table-cell>
          <table:table-cell table:style-name="ce58" office:value-type="string">
            <text:p>5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377">
            <text:p>1377</text:p>
          </table:table-cell>
          <table:table-cell table:style-name="ce54" office:value-type="float" office:value="1">
            <text:p>1</text:p>
          </table:table-cell>
          <table:table-cell table:style-name="ce58" office:value-type="string">
            <text:p>2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377">
            <text:p>1377</text:p>
          </table:table-cell>
          <table:table-cell table:style-name="ce54" office:value-type="float" office:value="9">
            <text:p>9</text:p>
          </table:table-cell>
          <table:table-cell table:style-name="ce58" office:value-type="string">
            <text:p>1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377">
            <text:p>1377</text:p>
          </table:table-cell>
          <table:table-cell table:style-name="ce54" office:value-type="float" office:value="7">
            <text:p>7</text:p>
          </table:table-cell>
          <table:table-cell table:style-name="ce58" office:value-type="string">
            <text:p>5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1377">
            <text:p>1377</text:p>
          </table:table-cell>
          <table:table-cell table:style-name="ce55" office:value-type="float" office:value="6">
            <text:p>6</text:p>
          </table:table-cell>
          <table:table-cell table:style-name="ce59" office:value-type="string">
            <text:p>5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office:value-type="string">
            <text:p>pig</text:p>
          </table:table-cell>
          <table:table-cell table:style-name="ce55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7">
            <text:p>1377</text:p>
          </table:table-cell>
          <table:table-cell table:style-name="ce55" office:value-type="float" office:value="1">
            <text:p>1</text:p>
          </table:table-cell>
          <table:table-cell table:style-name="ce59" office:value-type="string">
            <text:p>2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7">
            <text:p>1377</text:p>
          </table:table-cell>
          <table:table-cell table:style-name="ce55" office:value-type="float" office:value="9">
            <text:p>9</text:p>
          </table:table-cell>
          <table:table-cell table:style-name="ce59" office:value-type="string">
            <text:p>3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7">
            <text:p>1377</text:p>
          </table:table-cell>
          <table:table-cell table:style-name="ce55" office:value-type="float" office:value="9">
            <text:p>9</text:p>
          </table:table-cell>
          <table:table-cell table:style-name="ce59" office:value-type="string">
            <text:p>4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7">
            <text:p>1377</text:p>
          </table:table-cell>
          <table:table-cell table:style-name="ce55" office:value-type="float" office:value="8">
            <text:p>8</text:p>
          </table:table-cell>
          <table:table-cell table:style-name="ce59" office:value-type="string">
            <text:p>6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7">
            <text:p>1377</text:p>
          </table:table-cell>
          <table:table-cell table:style-name="ce55" office:value-type="float" office:value="9">
            <text:p>9</text:p>
          </table:table-cell>
          <table:table-cell table:style-name="ce59" office:value-type="string">
            <text:p>2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377">
            <text:p>1377</text:p>
          </table:table-cell>
          <table:table-cell table:style-name="ce55" office:value-type="float" office:value="9">
            <text:p>9</text:p>
          </table:table-cell>
          <table:table-cell table:style-name="ce59" office:value-type="string">
            <text:p>6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0">
          <table:table-cell table:style-name="ce47"/>
          <table:table-cell table:style-name="ce51" office:value-type="float" office:value="1377">
            <text:p>1377</text:p>
          </table:table-cell>
          <table:table-cell table:style-name="ce55" office:value-type="float" office:value="8.9">
            <text:p>8,9</text:p>
          </table:table-cell>
          <table:table-cell table:style-name="ce59" office:value-type="string">
            <text:p>5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 office:value-type="string">
            <text:p>tibetan counterpart kLui rgyal-po mThah-yas, also indian Ananta or Sesa – the world serpent. Cfr Rock 144</text:p>
          </table:table-cell>
          <table:table-cell table:style-name="ce75"/>
          <table:table-cell table:style-name="ce78" table:number-columns-repeated="1013"/>
        </table:table-row>
        <table:table-row table:style-name="ro1">
          <table:table-cell table:style-name="ce46"/>
          <table:table-cell table:style-name="ce50" office:value-type="float" office:value="1386">
            <text:p>1386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4</text:p>
          </table:table-cell>
          <table:table-cell table:style-name="ce54" office:value-type="float" office:value="11100757">
            <text:p>11100757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392">
            <text:p>1392</text:p>
          </table:table-cell>
          <table:table-cell table:style-name="ce54" office:value-type="float" office:value="15">
            <text:p>15</text:p>
          </table:table-cell>
          <table:table-cell table:style-name="ce58"/>
          <table:table-cell table:style-name="ce54" office:value-type="float" office:value="11100758">
            <text:p>11100758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18">
            <text:p>18</text:p>
          </table:table-cell>
          <table:table-cell table:style-name="ce59" office:value-type="float" office:value="3">
            <text:p>3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1">
            <text:p>21</text:p>
          </table:table-cell>
          <table:table-cell table:style-name="ce59"/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1">
            <text:p>21</text:p>
          </table:table-cell>
          <table:table-cell table:style-name="ce59" office:value-type="string">
            <text:p>3, 4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0">
            <text:p>20</text:p>
          </table:table-cell>
          <table:table-cell table:style-name="ce59" office:value-type="string">
            <text:p>4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1">
            <text:p>21</text:p>
          </table:table-cell>
          <table:table-cell table:style-name="ce59"/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1">
            <text:p>21</text:p>
          </table:table-cell>
          <table:table-cell table:style-name="ce59" office:value-type="string">
            <text:p>2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0">
            <text:p>20</text:p>
          </table:table-cell>
          <table:table-cell table:style-name="ce59" office:value-type="string">
            <text:p>3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1">
            <text:p>21</text:p>
          </table:table-cell>
          <table:table-cell table:style-name="ce59" office:value-type="string">
            <text:p>1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6"/>
          <table:table-cell table:style-name="ce50" office:value-type="float" office:value="1400">
            <text:p>1400</text:p>
          </table:table-cell>
          <table:table-cell table:style-name="ce54" office:value-type="float" office:value="21">
            <text:p>21</text:p>
          </table:table-cell>
          <table:table-cell table:style-name="ce58"/>
          <table:table-cell table:style-name="ce54" office:value-type="float" office:value="11100738">
            <text:p>11100738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1">
            <text:p>21</text:p>
          </table:table-cell>
          <table:table-cell table:style-name="ce59"/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6"/>
          <table:table-cell table:style-name="ce50" office:value-type="float" office:value="1400">
            <text:p>1400</text:p>
          </table:table-cell>
          <table:table-cell table:style-name="ce54" office:value-type="float" office:value="21">
            <text:p>21</text:p>
          </table:table-cell>
          <table:table-cell table:style-name="ce58"/>
          <table:table-cell table:style-name="ce54" office:value-type="float" office:value="11100738">
            <text:p>11100738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0">
            <text:p>20</text:p>
          </table:table-cell>
          <table:table-cell table:style-name="ce59" office:value-type="string">
            <text:p>7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5"/>
          <table:table-cell table:style-name="ce49" office:value-type="float" office:value="1400">
            <text:p>1400</text:p>
          </table:table-cell>
          <table:table-cell table:style-name="ce53" office:value-type="float" office:value="20">
            <text:p>20</text:p>
          </table:table-cell>
          <table:table-cell table:style-name="ce57" office:value-type="string">
            <text:p>10</text:p>
          </table:table-cell>
          <table:table-cell table:style-name="ce53" office:value-type="float" office:value="11100738">
            <text:p>11100738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0">
            <text:p>20</text:p>
          </table:table-cell>
          <table:table-cell table:style-name="ce59"/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1">
            <text:p>21</text:p>
          </table:table-cell>
          <table:table-cell table:style-name="ce59"/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0">
            <text:p>20</text:p>
          </table:table-cell>
          <table:table-cell table:style-name="ce59" office:value-type="string">
            <text:p>11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0">
            <text:p>20</text:p>
          </table:table-cell>
          <table:table-cell table:style-name="ce59" office:value-type="string">
            <text:p>8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0">
            <text:p>20</text:p>
          </table:table-cell>
          <table:table-cell table:style-name="ce59" office:value-type="string">
            <text:p>9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0">
            <text:p>20</text:p>
          </table:table-cell>
          <table:table-cell table:style-name="ce59" office:value-type="string">
            <text:p>5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400">
            <text:p>1400</text:p>
          </table:table-cell>
          <table:table-cell table:style-name="ce55" office:value-type="float" office:value="20">
            <text:p>20</text:p>
          </table:table-cell>
          <table:table-cell table:style-name="ce59" office:value-type="string">
            <text:p>6</text:p>
          </table:table-cell>
          <table:table-cell table:style-name="ce55" office:value-type="float" office:value="11100738">
            <text:p>11100738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6"/>
          <table:table-cell table:style-name="ce50" office:value-type="float" office:value="1532">
            <text:p>1532</text:p>
          </table:table-cell>
          <table:table-cell table:style-name="ce54" office:value-type="float" office:value="15">
            <text:p>15</text:p>
          </table:table-cell>
          <table:table-cell table:style-name="ce58" office:value-type="string">
            <text:p>7</text:p>
          </table:table-cell>
          <table:table-cell table:style-name="ce54" office:value-type="float" office:value="11100766">
            <text:p>11100766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532">
            <text:p>1532</text:p>
          </table:table-cell>
          <table:table-cell table:style-name="ce54" office:value-type="float" office:value="15">
            <text:p>15</text:p>
          </table:table-cell>
          <table:table-cell table:style-name="ce58" office:value-type="string">
            <text:p>2</text:p>
          </table:table-cell>
          <table:table-cell table:style-name="ce54" office:value-type="float" office:value="11100766">
            <text:p>11100766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1532">
            <text:p>1532</text:p>
          </table:table-cell>
          <table:table-cell table:style-name="ce55" office:value-type="float" office:value="19">
            <text:p>19</text:p>
          </table:table-cell>
          <table:table-cell table:style-name="ce59" office:value-type="string">
            <text:p>2</text:p>
          </table:table-cell>
          <table:table-cell table:style-name="ce55" office:value-type="float" office:value="11100766">
            <text:p>11100766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532">
            <text:p>1532</text:p>
          </table:table-cell>
          <table:table-cell table:style-name="ce55" office:value-type="float" office:value="19">
            <text:p>19</text:p>
          </table:table-cell>
          <table:table-cell table:style-name="ce59" office:value-type="string">
            <text:p>5</text:p>
          </table:table-cell>
          <table:table-cell table:style-name="ce55" office:value-type="float" office:value="11100766">
            <text:p>11100766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5"/>
          <table:table-cell table:style-name="ce49" office:value-type="float" office:value="1532">
            <text:p>1532</text:p>
          </table:table-cell>
          <table:table-cell table:style-name="ce53" office:value-type="float" office:value="18">
            <text:p>18</text:p>
          </table:table-cell>
          <table:table-cell table:style-name="ce57" office:value-type="string">
            <text:p>7</text:p>
          </table:table-cell>
          <table:table-cell table:style-name="ce53" office:value-type="float" office:value="11100766">
            <text:p>11100766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1532">
            <text:p>1532</text:p>
          </table:table-cell>
          <table:table-cell table:style-name="ce54" office:value-type="float" office:value="18">
            <text:p>18</text:p>
          </table:table-cell>
          <table:table-cell table:style-name="ce58" office:value-type="string">
            <text:p>5</text:p>
          </table:table-cell>
          <table:table-cell table:style-name="ce54" office:value-type="float" office:value="11100766">
            <text:p>11100766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1532">
            <text:p>1532</text:p>
          </table:table-cell>
          <table:table-cell table:style-name="ce55" office:value-type="float" office:value="18">
            <text:p>18</text:p>
          </table:table-cell>
          <table:table-cell table:style-name="ce59" office:value-type="string">
            <text:p>6</text:p>
          </table:table-cell>
          <table:table-cell table:style-name="ce55" office:value-type="float" office:value="11100766">
            <text:p>11100766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1532">
            <text:p>1532</text:p>
          </table:table-cell>
          <table:table-cell table:style-name="ce55" office:value-type="float" office:value="18">
            <text:p>18</text:p>
          </table:table-cell>
          <table:table-cell table:style-name="ce59" office:value-type="string">
            <text:p>4</text:p>
          </table:table-cell>
          <table:table-cell table:style-name="ce55" office:value-type="float" office:value="11100766">
            <text:p>11100766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6"/>
          <table:table-cell table:style-name="ce50" office:value-type="float" office:value="1620">
            <text:p>1620</text:p>
          </table:table-cell>
          <table:table-cell table:style-name="ce54" office:value-type="float" office:value="23">
            <text:p>23</text:p>
          </table:table-cell>
          <table:table-cell table:style-name="ce58" office:value-type="string">
            <text:p>6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1782">
            <text:p>1782</text:p>
          </table:table-cell>
          <table:table-cell table:style-name="ce55"/>
          <table:table-cell table:style-name="ce59"/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5"/>
          <table:table-cell table:style-name="ce49" office:value-type="float" office:value="1847">
            <text:p>1847</text:p>
          </table:table-cell>
          <table:table-cell table:style-name="ce53" office:value-type="float" office:value="12">
            <text:p>12</text:p>
          </table:table-cell>
          <table:table-cell table:style-name="ce57" office:value-type="string">
            <text:p>6, 7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874">
            <text:p>1874</text:p>
          </table:table-cell>
          <table:table-cell table:style-name="ce53" office:value-type="float" office:value="13">
            <text:p>13</text:p>
          </table:table-cell>
          <table:table-cell table:style-name="ce57" office:value-type="string">
            <text:p>6,7,8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874">
            <text:p>1874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2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874">
            <text:p>1874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7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12">
            <text:p>12</text:p>
          </table:table-cell>
          <table:table-cell table:style-name="ce58" office:value-type="float" office:value="2">
            <text:p>2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1">
            <text:p>1</text:p>
          </table:table-cell>
          <table:table-cell table:style-name="ce58" office:value-type="string">
            <text:p>7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2, 3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1903">
            <text:p>1903</text:p>
          </table:table-cell>
          <table:table-cell table:style-name="ce53" office:value-type="float" office:value="13">
            <text:p>13</text:p>
          </table:table-cell>
          <table:table-cell table:style-name="ce57" office:value-type="string">
            <text:p>8</text:p>
          </table:table-cell>
          <table:table-cell table:style-name="ce53" office:value-type="float" office:value="11100762">
            <text:p>11100762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1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5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13">
            <text:p>13</text:p>
          </table:table-cell>
          <table:table-cell table:style-name="ce58" office:value-type="string">
            <text:p>5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4">
            <text:p>4</text:p>
          </table:table-cell>
          <table:table-cell table:style-name="ce58" office:value-type="string">
            <text:p>4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2">
            <text:p>2</text:p>
          </table:table-cell>
          <table:table-cell table:style-name="ce58" office:value-type="string">
            <text:p>9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5">
            <text:p>5</text:p>
          </table:table-cell>
          <table:table-cell table:style-name="ce58" office:value-type="string">
            <text:p>2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4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4">
            <text:p>4</text:p>
          </table:table-cell>
          <table:table-cell table:style-name="ce58" office:value-type="string">
            <text:p>6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1">
            <text:p>1</text:p>
          </table:table-cell>
          <table:table-cell table:style-name="ce58" office:value-type="string">
            <text:p>9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2">
            <text:p>2</text:p>
          </table:table-cell>
          <table:table-cell table:style-name="ce58" office:value-type="string">
            <text:p>1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9">
            <text:p>9</text:p>
          </table:table-cell>
          <table:table-cell table:style-name="ce58" office:value-type="string">
            <text:p>6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7">
            <text:p>7</text:p>
          </table:table-cell>
          <table:table-cell table:style-name="ce58" office:value-type="string">
            <text:p>2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7">
            <text:p>7</text:p>
          </table:table-cell>
          <table:table-cell table:style-name="ce58" office:value-type="string">
            <text:p>3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6">
            <text:p>6</text:p>
          </table:table-cell>
          <table:table-cell table:style-name="ce58" office:value-type="string">
            <text:p>9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1903">
            <text:p>1903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6, 7</text:p>
          </table:table-cell>
          <table:table-cell table:style-name="ce53" office:value-type="float" office:value="11100762">
            <text:p>11100762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4">
            <text:p>4</text:p>
          </table:table-cell>
          <table:table-cell table:style-name="ce58" office:value-type="string">
            <text:p>9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2">
            <text:p>2</text:p>
          </table:table-cell>
          <table:table-cell table:style-name="ce58" office:value-type="string">
            <text:p>6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5">
            <text:p>5</text:p>
          </table:table-cell>
          <table:table-cell table:style-name="ce58" office:value-type="string">
            <text:p>8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14">
            <text:p>14</text:p>
          </table:table-cell>
          <table:table-cell table:style-name="ce58" office:value-type="string">
            <text:p>3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1903">
            <text:p>1903</text:p>
          </table:table-cell>
          <table:table-cell table:style-name="ce53" office:value-type="float" office:value="14">
            <text:p>14</text:p>
          </table:table-cell>
          <table:table-cell table:style-name="ce57" office:value-type="string">
            <text:p>2</text:p>
          </table:table-cell>
          <table:table-cell table:style-name="ce53" office:value-type="float" office:value="11100762">
            <text:p>11100762</text:p>
          </table:table-cell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5">
            <text:p>5</text:p>
          </table:table-cell>
          <table:table-cell table:style-name="ce58" office:value-type="string">
            <text:p>5 – 7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3">
            <text:p>1903</text:p>
          </table:table-cell>
          <table:table-cell table:style-name="ce54" office:value-type="float" office:value="4">
            <text:p>4</text:p>
          </table:table-cell>
          <table:table-cell table:style-name="ce58" office:value-type="string">
            <text:p>8</text:p>
          </table:table-cell>
          <table:table-cell table:style-name="ce54" office:value-type="float" office:value="11100762">
            <text:p>11100762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1903">
            <text:p>1903</text:p>
          </table:table-cell>
          <table:table-cell table:style-name="ce55" office:value-type="float" office:value="2">
            <text:p>2</text:p>
          </table:table-cell>
          <table:table-cell table:style-name="ce59" office:value-type="string">
            <text:p>3</text:p>
          </table:table-cell>
          <table:table-cell table:style-name="ce55" office:value-type="float" office:value="11100762">
            <text:p>11100762</text:p>
          </table:table-cell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5">
          <table:table-cell table:style-name="ce46"/>
          <table:table-cell table:style-name="ce50" office:value-type="float" office:value="1904">
            <text:p>1904</text:p>
          </table:table-cell>
          <table:table-cell table:style-name="ce54" office:value-type="float" office:value="2">
            <text:p>2</text:p>
          </table:table-cell>
          <table:table-cell table:style-name="ce58" office:value-type="string">
            <text:p>8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 office:value-type="string">
            <text:p>With 3 trembling lines for part from body</text:p>
          </table:table-cell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0">
            <text:p>10</text:p>
          </table:table-cell>
          <table:table-cell table:style-name="ce57" office:value-type="string">
            <text:p>8, 9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7">
            <text:p>7</text:p>
          </table:table-cell>
          <table:table-cell table:style-name="ce57" office:value-type="string">
            <text:p>5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5">
            <text:p>5</text:p>
          </table:table-cell>
          <table:table-cell table:style-name="ce57" office:value-type="string">
            <text:p>4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6">
            <text:p>6</text:p>
          </table:table-cell>
          <table:table-cell table:style-name="ce57" office:value-type="string">
            <text:p>9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6, 7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1904">
            <text:p>1904</text:p>
          </table:table-cell>
          <table:table-cell table:style-name="ce54" office:value-type="float" office:value="9">
            <text:p>9</text:p>
          </table:table-cell>
          <table:table-cell table:style-name="ce58" office:value-type="string">
            <text:p>5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4">
            <text:p>4</text:p>
          </table:table-cell>
          <table:table-cell table:style-name="ce57" office:value-type="string">
            <text:p>7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4">
            <text:p>4</text:p>
          </table:table-cell>
          <table:table-cell table:style-name="ce57" office:value-type="string">
            <text:p>2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.9">
            <text:p>1,9</text:p>
          </table:table-cell>
          <table:table-cell table:style-name="ce57"/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1904">
            <text:p>1904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10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11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2">
            <text:p>12</text:p>
          </table:table-cell>
          <table:table-cell table:style-name="ce57" office:value-type="string">
            <text:p>1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0">
            <text:p>10</text:p>
          </table:table-cell>
          <table:table-cell table:style-name="ce57" office:value-type="string">
            <text:p>6, 7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7">
            <text:p>7</text:p>
          </table:table-cell>
          <table:table-cell table:style-name="ce57" office:value-type="string">
            <text:p>1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5">
            <text:p>5</text:p>
          </table:table-cell>
          <table:table-cell table:style-name="ce57" office:value-type="string">
            <text:p>2, 3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9">
            <text:p>9</text:p>
          </table:table-cell>
          <table:table-cell table:style-name="ce57" office:value-type="string">
            <text:p>10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0">
            <text:p>10</text:p>
          </table:table-cell>
          <table:table-cell table:style-name="ce57" office:value-type="string">
            <text:p>3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2">
            <text:p>12</text:p>
          </table:table-cell>
          <table:table-cell table:style-name="ce57" office:value-type="string">
            <text:p>3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4">
            <text:p>4</text:p>
          </table:table-cell>
          <table:table-cell table:style-name="ce57" office:value-type="string">
            <text:p>6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2">
            <text:p>12</text:p>
          </table:table-cell>
          <table:table-cell table:style-name="ce57" office:value-type="string">
            <text:p>2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7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9">
            <text:p>9</text:p>
          </table:table-cell>
          <table:table-cell table:style-name="ce57" office:value-type="string">
            <text:p>9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10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5, 6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1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2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4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4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4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4">
            <text:p>4</text:p>
          </table:table-cell>
          <table:table-cell table:style-name="ce57" office:value-type="string">
            <text:p>3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1">
            <text:p>11</text:p>
          </table:table-cell>
          <table:table-cell table:style-name="ce57" office:value-type="string">
            <text:p>8, 9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7">
            <text:p>7</text:p>
          </table:table-cell>
          <table:table-cell table:style-name="ce57" office:value-type="string">
            <text:p>3, 4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1904">
            <text:p>1904</text:p>
          </table:table-cell>
          <table:table-cell table:style-name="ce54" office:value-type="float" office:value="4">
            <text:p>4</text:p>
          </table:table-cell>
          <table:table-cell table:style-name="ce58" office:value-type="string">
            <text:p>1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1904">
            <text:p>1904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2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9">
            <text:p>9</text:p>
          </table:table-cell>
          <table:table-cell table:style-name="ce57" office:value-type="string">
            <text:p>6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2">
            <text:p>12</text:p>
          </table:table-cell>
          <table:table-cell table:style-name="ce57" office:value-type="string">
            <text:p>4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8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9">
            <text:p>9</text:p>
          </table:table-cell>
          <table:table-cell table:style-name="ce57" office:value-type="string">
            <text:p>11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2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2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9">
            <text:p>9</text:p>
          </table:table-cell>
          <table:table-cell table:style-name="ce57" office:value-type="string">
            <text:p>3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5">
            <text:p>5</text:p>
          </table:table-cell>
          <table:table-cell table:style-name="ce57" office:value-type="string">
            <text:p>1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2">
            <text:p>2</text:p>
          </table:table-cell>
          <table:table-cell table:style-name="ce57" office:value-type="string">
            <text:p>5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2">
            <text:p>12</text:p>
          </table:table-cell>
          <table:table-cell table:style-name="ce57" office:value-type="string">
            <text:p>5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0">
            <text:p>10</text:p>
          </table:table-cell>
          <table:table-cell table:style-name="ce57" office:value-type="string">
            <text:p>10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9">
            <text:p>9</text:p>
          </table:table-cell>
          <table:table-cell table:style-name="ce57" office:value-type="string">
            <text:p>7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6">
            <text:p>6</text:p>
          </table:table-cell>
          <table:table-cell table:style-name="ce57" office:value-type="string">
            <text:p>7, 8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1">
            <text:p>1</text:p>
          </table:table-cell>
          <table:table-cell table:style-name="ce57" office:value-type="string">
            <text:p>4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7">
            <text:p>7</text:p>
          </table:table-cell>
          <table:table-cell table:style-name="ce57" office:value-type="string">
            <text:p>9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7">
            <text:p>7</text:p>
          </table:table-cell>
          <table:table-cell table:style-name="ce57" office:value-type="string">
            <text:p>6, 7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7">
            <text:p>7</text:p>
          </table:table-cell>
          <table:table-cell table:style-name="ce57" office:value-type="string">
            <text:p>8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8">
            <text:p>8</text:p>
          </table:table-cell>
          <table:table-cell table:style-name="ce57" office:value-type="string">
            <text:p>2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5"/>
          <table:table-cell table:style-name="ce49" office:value-type="float" office:value="1904">
            <text:p>1904</text:p>
          </table:table-cell>
          <table:table-cell table:style-name="ce53" office:value-type="float" office:value="7">
            <text:p>7</text:p>
          </table:table-cell>
          <table:table-cell table:style-name="ce57" office:value-type="string">
            <text:p>2</text:p>
          </table:table-cell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1939">
            <text:p>1939</text:p>
          </table:table-cell>
          <table:table-cell table:style-name="ce54" office:value-type="float" office:value="13">
            <text:p>13</text:p>
          </table:table-cell>
          <table:table-cell table:style-name="ce58" office:value-type="string">
            <text:p>8</text:p>
          </table:table-cell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3155">
            <text:p>3155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3</text:p>
          </table:table-cell>
          <table:table-cell table:style-name="ce54" office:value-type="float" office:value="11100771">
            <text:p>11100771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3155">
            <text:p>3155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1</text:p>
          </table:table-cell>
          <table:table-cell table:style-name="ce54" office:value-type="float" office:value="11100771">
            <text:p>11100771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3155">
            <text:p>3155</text:p>
          </table:table-cell>
          <table:table-cell table:style-name="ce54" office:value-type="float" office:value="2">
            <text:p>2</text:p>
          </table:table-cell>
          <table:table-cell table:style-name="ce58" office:value-type="string">
            <text:p>8</text:p>
          </table:table-cell>
          <table:table-cell table:style-name="ce54" office:value-type="float" office:value="11100771">
            <text:p>11100771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3155">
            <text:p>3155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6</text:p>
          </table:table-cell>
          <table:table-cell table:style-name="ce54" office:value-type="float" office:value="11100771">
            <text:p>11100771</text:p>
          </table:table-cell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7"/>
          <table:table-cell table:style-name="ce51" office:value-type="float" office:value="6094">
            <text:p>6094</text:p>
          </table:table-cell>
          <table:table-cell table:style-name="ce55" office:value-type="float" office:value="2">
            <text:p>2</text:p>
          </table:table-cell>
          <table:table-cell table:style-name="ce59" office:value-type="string">
            <text:p>9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7"/>
          <table:table-cell table:style-name="ce51" office:value-type="float" office:value="6094">
            <text:p>6094</text:p>
          </table:table-cell>
          <table:table-cell table:style-name="ce55" office:value-type="float" office:value="6">
            <text:p>6</text:p>
          </table:table-cell>
          <table:table-cell table:style-name="ce59" office:value-type="string">
            <text:p>9</text:p>
          </table:table-cell>
          <table:table-cell table:style-name="ce55"/>
          <table:table-cell table:style-name="ce55" office:value-type="string">
            <text:p>b</text:p>
          </table:table-cell>
          <table:table-cell table:style-name="ce55" table:number-columns-repeated="2"/>
          <table:table-cell table:style-name="ce68" office:value-type="string">
            <text:p>Ssù-swue-pa</text:p>
          </table:table-cell>
          <table:table-cell table:style-name="ce72"/>
          <table:table-cell table:style-name="ce75"/>
          <table:table-cell table:style-name="ce78" table:number-columns-repeated="1013"/>
        </table:table-row>
        <table:table-row table:style-name="ro1">
          <table:table-cell table:style-name="ce45"/>
          <table:table-cell table:style-name="ce49" office:value-type="float" office:value="8234">
            <text:p>8234</text:p>
          </table:table-cell>
          <table:table-cell table:style-name="ce53" office:value-type="float" office:value="20">
            <text:p>20</text:p>
          </table:table-cell>
          <table:table-cell table:style-name="ce57"/>
          <table:table-cell table:style-name="ce53"/>
          <table:table-cell table:style-name="ce53" office:value-type="string">
            <text:p>a</text:p>
          </table:table-cell>
          <table:table-cell table:style-name="ce53" table:number-columns-repeated="2"/>
          <table:table-cell table:style-name="ce52" office:value-type="string">
            <text:p>Ssù-swue-pa</text:p>
          </table:table-cell>
          <table:table-cell table:style-name="ce70"/>
          <table:table-cell table:style-name="ce73"/>
          <table:table-cell table:style-name="ce76" table:number-columns-repeated="1013"/>
        </table:table-row>
        <table:table-row table:style-name="ro1">
          <table:table-cell table:style-name="ce46"/>
          <table:table-cell table:style-name="ce50" office:value-type="float" office:value="8234">
            <text:p>8234</text:p>
          </table:table-cell>
          <table:table-cell table:style-name="ce54" office:value-type="float" office:value="20">
            <text:p>20</text:p>
          </table:table-cell>
          <table:table-cell table:style-name="ce58"/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8234">
            <text:p>8234</text:p>
          </table:table-cell>
          <table:table-cell table:style-name="ce54" office:value-type="float" office:value="20">
            <text:p>20</text:p>
          </table:table-cell>
          <table:table-cell table:style-name="ce58"/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>
          <table:table-cell table:style-name="ce46"/>
          <table:table-cell table:style-name="ce50" office:value-type="float" office:value="8234">
            <text:p>8234</text:p>
          </table:table-cell>
          <table:table-cell table:style-name="ce54" office:value-type="float" office:value="20">
            <text:p>20</text:p>
          </table:table-cell>
          <table:table-cell table:style-name="ce58"/>
          <table:table-cell table:style-name="ce54"/>
          <table:table-cell table:style-name="ce54" office:value-type="string">
            <text:p>c</text:p>
          </table:table-cell>
          <table:table-cell table:style-name="ce54" table:number-columns-repeated="2"/>
          <table:table-cell table:style-name="ce67" office:value-type="string">
            <text:p>Ssù-swue-pa</text:p>
          </table:table-cell>
          <table:table-cell table:style-name="ce71"/>
          <table:table-cell table:style-name="ce74"/>
          <table:table-cell table:style-name="ce77" table:number-columns-repeated="1013"/>
        </table:table-row>
        <table:table-row table:style-name="ro1" table:number-rows-repeated="128">
          <table:table-cell/>
          <table:table-cell table:style-name="ce2" table:number-columns-repeated="2"/>
          <table:table-cell table:style-name="ce14"/>
          <table:table-cell table:style-name="ce2" table:number-columns-repeated="5"/>
          <table:table-cell table:style-name="ce22"/>
          <table:table-cell table:number-columns-repeated="1014"/>
        </table:table-row>
        <table:table-row table:style-name="ro1" table:number-rows-repeated="652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Ssù Swue-pa" table:style-name="ta4" table:print="false">
        <table:table-column table:style-name="co20" table:default-cell-style-name="ce6"/>
        <table:table-column table:style-name="co1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5" table:number-columns-repeated="10" table:default-cell-style-name="ce29"/>
        <table:table-column table:style-name="co13" table:number-columns-repeated="1009" table:default-cell-style-name="Default"/>
        <table:table-row table:style-name="ro1">
          <table:table-cell table:style-name="ce2" table:number-columns-repeated="5"/>
          <table:table-cell table:number-columns-repeated="10"/>
          <table:table-cell table:style-name="ce29" table:number-columns-repeated="1009"/>
        </table:table-row>
        <table:table-row table:style-name="ro11">
          <table:table-cell table:style-name="ce2"/>
          <table:table-cell table:style-name="ce82" office:value-type="string">
            <text:p>a</text:p>
            <draw:frame table:end-cell-address="'STAT-Ssù Swue-pa'.B2" table:end-x="2.338cm" table:end-y="2.215cm" draw:z-index="0" draw:name="Picture 10" draw:style-name="gr1" draw:text-style-name="P1" svg:width="1.835cm" svg:height="2.111cm" svg:x="0.503cm" svg:y="0.104cm">
              <draw:image xlink:href="Pictures/2000000600000F88000010F564E381FF.wmf" xlink:type="simple" xlink:show="embed" xlink:actuate="onLoad">
                <text:p/>
              </draw:image>
            </draw:frame>
          </table:table-cell>
          <table:table-cell table:style-name="ce82" office:value-type="string">
            <text:p>b</text:p>
            <draw:frame table:end-cell-address="'STAT-Ssù Swue-pa'.C2" table:end-x="2.465cm" table:end-y="2.215cm" draw:z-index="1" draw:name="Picture 11" draw:style-name="gr1" draw:text-style-name="P1" svg:width="2.063cm" svg:height="2.111cm" svg:x="0.402cm" svg:y="0.104cm">
              <draw:image xlink:href="Pictures/20000006000005D6000005CF9D47E3E8.wmf" xlink:type="simple" xlink:show="embed" xlink:actuate="onLoad">
                <text:p/>
              </draw:image>
            </draw:frame>
          </table:table-cell>
          <table:table-cell table:style-name="ce82" office:value-type="string">
            <text:p>c</text:p>
            <draw:frame table:end-cell-address="'STAT-Ssù Swue-pa'.D2" table:end-x="2.816cm" table:end-y="2.137cm" draw:z-index="2" draw:name="Picture 12" draw:style-name="gr1" draw:text-style-name="P1" svg:width="2.338cm" svg:height="2.033cm" svg:x="0.478cm" svg:y="0.104cm">
              <draw:image xlink:href="Pictures/2000000600000727000005E75E69D5DC.wmf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79" office:value-type="string">
            <text:p>Ssù Swue-pa</text:p>
          </table:table-cell>
          <table:table-cell table:style-name="ce83" office:value-type="string">
            <text:p>twig over the head</text:p>
          </table:table-cell>
          <table:table-cell table:style-name="ce83" office:value-type="string">
            <text:p>twig from the chest</text:p>
          </table:table-cell>
          <table:table-cell table:style-name="ce83" office:value-type="string">
            <text:p>twig associated but not melted to <text:span text:style-name="T1">Ssù</text:span><text:span text:style-name="T2"> sign</text:span>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5"/>
          <table:table-cell table:number-columns-repeated="10"/>
          <table:table-cell table:style-name="ce29" table:number-columns-repeated="1009"/>
        </table:table-row>
        <table:table-row table:style-name="ro1">
          <table:table-cell table:style-name="ce80" office:value-type="string">
            <text:p>Manuscripts</text:p>
          </table:table-cell>
          <table:table-cell table:style-name="ce80" office:value-type="string">
            <text:p>Head iconography</text:p>
          </table:table-cell>
          <table:table-cell table:style-name="ce86" table:number-columns-repeated="2"/>
          <table:table-cell table:style-name="ce88"/>
          <table:table-cell table:number-columns-repeated="1019"/>
        </table:table-row>
        <table:table-row table:style-name="ro1">
          <table:table-cell table:style-name="ce80" office:value-type="string">
            <text:p>number (Rock numeration)</text:p>
          </table:table-cell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Totale complessivo</text:p>
          </table:table-cell>
          <table:table-cell table:number-columns-repeated="1019"/>
        </table:table-row>
        <table:table-row table:style-name="ro1">
          <table:table-cell table:style-name="ce8" office:value-type="float" office:value="994">
            <text:p>994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2"/>
          <table:table-cell table:style-name="ce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8" office:value-type="float" office:value="999">
            <text:p>999</text:p>
          </table:table-cell>
          <table:table-cell table:style-name="ce84" office:value-type="float" office:value="14">
            <text:p>14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4">
            <text:p>14</text:p>
          </table:table-cell>
          <table:table-cell table:style-name="ce84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8" office:value-type="float" office:value="1116">
            <text:p>1116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8" office:value-type="float" office:value="1376">
            <text:p>1376</text:p>
          </table:table-cell>
          <table:table-cell table:style-name="ce84"/>
          <table:table-cell table:style-name="ce84" office:value-type="float" office:value="8">
            <text:p>8</text:p>
          </table:table-cell>
          <table:table-cell table:style-name="ce84"/>
          <table:table-cell table:style-name="ce84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8" office:value-type="float" office:value="1377">
            <text:p>1377</text:p>
          </table:table-cell>
          <table:table-cell table:style-name="ce84"/>
          <table:table-cell table:style-name="ce84" office:value-type="float" office:value="8">
            <text:p>8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8" office:value-type="float" office:value="1386">
            <text:p>1386</text:p>
          </table:table-cell>
          <table:table-cell table:style-name="ce84" table:number-columns-repeated="2"/>
          <table:table-cell table:style-name="ce84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8" office:value-type="float" office:value="1392">
            <text:p>1392</text:p>
          </table:table-cell>
          <table:table-cell table:style-name="ce84" table:number-columns-repeated="2"/>
          <table:table-cell table:style-name="ce84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8" office:value-type="float" office:value="1400">
            <text:p>1400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17">
            <text:p>17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8" office:value-type="float" office:value="1532">
            <text:p>1532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8" office:value-type="float" office:value="1620">
            <text:p>1620</text:p>
          </table:table-cell>
          <table:table-cell table:style-name="ce84" table:number-columns-repeated="2"/>
          <table:table-cell table:style-name="ce84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8" office:value-type="float" office:value="1782">
            <text:p>1782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8" office:value-type="float" office:value="1847">
            <text:p>1847</text:p>
          </table:table-cell>
          <table:table-cell table:style-name="ce84" office:value-type="float" office:value="1">
            <text:p>1</text:p>
          </table:table-cell>
          <table:table-cell table:style-name="ce84" table:number-columns-repeated="2"/>
          <table:table-cell table:style-name="ce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8" office:value-type="float" office:value="1874">
            <text:p>1874</text:p>
          </table:table-cell>
          <table:table-cell table:style-name="ce84" office:value-type="float" office:value="3">
            <text:p>3</text:p>
          </table:table-cell>
          <table:table-cell table:style-name="ce84" table:number-columns-repeated="2"/>
          <table:table-cell table:style-name="ce84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8" office:value-type="float" office:value="1903">
            <text:p>1903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23">
            <text:p>23</text:p>
          </table:table-cell>
          <table:table-cell table:style-name="ce84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8" office:value-type="float" office:value="1904">
            <text:p>1904</text:p>
          </table:table-cell>
          <table:table-cell table:style-name="ce84" office:value-type="float" office:value="49">
            <text:p>49</text:p>
          </table:table-cell>
          <table:table-cell table:style-name="ce84"/>
          <table:table-cell table:style-name="ce84" office:value-type="float" office:value="5">
            <text:p>5</text:p>
          </table:table-cell>
          <table:table-cell table:style-name="ce84"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8" office:value-type="float" office:value="1939">
            <text:p>1939</text:p>
          </table:table-cell>
          <table:table-cell table:style-name="ce84" table:number-columns-repeated="2"/>
          <table:table-cell table:style-name="ce84" office:value-type="float" office:value="1">
            <text:p>1</text:p>
          </table:table-cell>
          <table:table-cell table:style-name="ce84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8" office:value-type="float" office:value="3155">
            <text:p>3155</text:p>
          </table:table-cell>
          <table:table-cell table:style-name="ce84" table:number-columns-repeated="2"/>
          <table:table-cell table:style-name="ce84" office:value-type="float" office:value="4">
            <text:p>4</text:p>
          </table:table-cell>
          <table:table-cell table:style-name="ce84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8" office:value-type="float" office:value="6094">
            <text:p>6094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style-name="ce84"/>
          <table:table-cell table:style-name="ce8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8" office:value-type="float" office:value="8234">
            <text:p>8234</text:p>
          </table:table-cell>
          <table:table-cell table:style-name="ce84" office:value-type="float" office:value="1">
            <text:p>1</text:p>
          </table:table-cell>
          <table:table-cell table:style-name="ce84"/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table:number-columns-repeated="1019"/>
        </table:table-row>
        <table:table-row table:style-name="ro4">
          <table:table-cell table:style-name="ce81" office:value-type="string">
            <text:p>Totale complessivo</text:p>
          </table:table-cell>
          <table:table-cell table:style-name="ce85" office:value-type="float" office:value="74">
            <text:p>74</text:p>
          </table:table-cell>
          <table:table-cell table:style-name="ce87" office:value-type="float" office:value="44">
            <text:p>44</text:p>
          </table:table-cell>
          <table:table-cell table:style-name="ce87" office:value-type="float" office:value="64">
            <text:p>64</text:p>
          </table:table-cell>
          <table:table-cell table:style-name="ce89" office:value-type="float" office:value="182">
            <text:p>182</text:p>
          </table:table-cell>
          <table:table-cell table:number-columns-repeated="1019"/>
        </table:table-row>
        <table:table-row table:style-name="ro1" table:number-rows-repeated="9">
          <table:table-cell table:style-name="ce2" table:number-columns-repeated="5"/>
          <table:table-cell table:number-columns-repeated="10"/>
          <table:table-cell table:style-name="ce29"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-Llu-Mun, Ssu, Ssaw ndaw" table:style-name="ta5" table:print="false">
        <table:table-column table:style-name="co8" table:default-cell-style-name="ce2"/>
        <table:table-column table:style-name="co2" table:default-cell-style-name="ce6"/>
        <table:table-column table:style-name="co3" table:default-cell-style-name="ce96"/>
        <table:table-column table:style-name="co4" table:default-cell-style-name="ce9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5" table:default-cell-style-name="ce6"/>
        <table:table-column table:style-name="co27" table:default-cell-style-name="ce6"/>
        <table:table-column table:style-name="co28" table:default-cell-style-name="ce26"/>
        <table:table-column table:style-name="co8" table:number-columns-repeated="3" table:default-cell-style-name="ce2"/>
        <table:table-column table:style-name="co8" table:number-columns-repeated="244" table:default-cell-style-name="ce6"/>
        <table:table-column table:style-name="co8" table:number-columns-repeated="767" table:default-cell-style-name="Default"/>
        <table:table-row table:style-name="ro1">
          <table:table-cell/>
          <table:table-cell table:style-name="ce2"/>
          <table:table-cell table:style-name="ce92" table:number-columns-repeated="2"/>
          <table:table-cell table:style-name="ce2" table:number-columns-repeated="5"/>
          <table:table-cell table:style-name="ce22"/>
          <table:table-cell table:number-columns-repeated="3"/>
          <table:table-cell table:style-name="ce2" table:number-columns-repeated="1011"/>
        </table:table-row>
        <table:table-row table:style-name="ro4">
          <table:table-cell/>
          <table:table-cell table:style-name="ce2"/>
          <table:table-cell table:style-name="ce92"/>
          <table:table-cell table:style-name="ce97" office:value-type="string">
            <text:p>Ssu, Llu-mun and Ssaw-ndaw readings of Ssù pictograph</text:p>
          </table:table-cell>
          <table:table-cell table:style-name="ce2" table:number-columns-repeated="5"/>
          <table:table-cell table:style-name="ce22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2"/>
          <table:table-cell table:style-name="ce92" table:number-columns-repeated="2"/>
          <table:table-cell table:style-name="ce92" office:value-type="string">
            <text:p>Iconographies</text:p>
          </table:table-cell>
          <table:table-cell table:style-name="ce2" table:number-columns-repeated="4"/>
          <table:table-cell table:style-name="ce22"/>
          <table:table-cell table:number-columns-repeated="1014"/>
        </table:table-row>
        <table:table-row table:style-name="ro13">
          <table:table-cell/>
          <table:table-cell table:style-name="ce2"/>
          <table:table-cell table:style-name="ce92" table:number-columns-repeated="2"/>
          <table:table-cell table:style-name="ce99" office:value-type="string">
            <text:p>a</text:p>
            <draw:frame table:end-cell-address="'DATA-Llu-Mun, Ssu, Ssaw ndaw'.E4" table:end-x="2.389cm" table:end-y="2.051cm" draw:z-index="0" draw:name="Picture 3" draw:style-name="gr1" draw:text-style-name="P1" svg:width="1.735cm" svg:height="1.999cm" svg:x="0.654cm" svg:y="0.052cm">
              <draw:image xlink:href="Pictures/2000000600000CD600000E1BDE08698E.wmf" xlink:type="simple" xlink:show="embed" xlink:actuate="onLoad">
                <text:p/>
              </draw:image>
            </draw:frame>
          </table:table-cell>
          <table:table-cell table:style-name="ce100" office:value-type="string">
            <text:p>b</text:p>
            <draw:frame table:end-cell-address="'DATA-Llu-Mun, Ssu, Ssaw ndaw'.F4" table:end-x="2.161cm" table:end-y="2.188cm" draw:z-index="1" draw:name="Picture 12" draw:style-name="gr1" draw:text-style-name="P1" svg:width="1.733cm" svg:height="2.111cm" svg:x="0.428cm" svg:y="0.077cm">
              <draw:image xlink:href="Pictures/20000006000009510000103C07B4EAF6.wm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2"/>
          <table:table-cell table:number-columns-repeated="1014"/>
        </table:table-row>
        <table:table-row table:style-name="ro5">
          <table:table-cell/>
          <table:table-cell table:style-name="ce2"/>
          <table:table-cell table:style-name="ce92" table:number-columns-repeated="2"/>
          <table:table-cell table:style-name="ce83" office:value-type="string">
            <text:p>normal ssu iconography</text:p>
          </table:table-cell>
          <table:table-cell table:style-name="ce83" office:value-type="string">
            <text:p>totemic</text:p>
          </table:table-cell>
          <table:table-cell table:style-name="ce2" table:number-columns-repeated="3"/>
          <table:table-cell table:style-name="ce22"/>
          <table:table-cell table:number-columns-repeated="1014"/>
        </table:table-row>
        <table:table-row table:style-name="ro1">
          <table:table-cell/>
          <table:table-cell table:style-name="ce2"/>
          <table:table-cell table:style-name="ce92" table:number-columns-repeated="2"/>
          <table:table-cell table:style-name="ce2" table:number-columns-repeated="5"/>
          <table:table-cell table:style-name="ce22"/>
          <table:table-cell table:number-columns-repeated="1014"/>
        </table:table-row>
        <table:table-row table:style-name="ro3">
          <table:table-cell/>
          <table:table-cell table:style-name="ce90" office:value-type="string">
            <text:p>Ms. Rock</text:p>
          </table:table-cell>
          <table:table-cell table:style-name="ce93" office:value-type="string">
            <text:p>Page</text:p>
          </table:table-cell>
          <table:table-cell table:style-name="ce11" office:value-type="string">
            <text:p>Rubrics</text:p>
          </table:table-cell>
          <table:table-cell table:style-name="ce93" office:value-type="string">
            <text:p>Outer collection</text:p>
          </table:table-cell>
          <table:table-cell table:style-name="ce93" office:value-type="string">
            <text:p>Iconography</text:p>
          </table:table-cell>
          <table:table-cell table:style-name="ce93" office:value-type="string">
            <text:p>Animal head</text:p>
          </table:table-cell>
          <table:table-cell table:style-name="ce93" office:value-type="string">
            <text:p>Riding</text:p>
          </table:table-cell>
          <table:table-cell table:style-name="ce93" office:value-type="string">
            <text:p>Reading</text:p>
          </table:table-cell>
          <table:table-cell table:style-name="ce101" office:value-type="string">
            <text:p>Notes</text:p>
          </table:table-cell>
          <table:table-cell table:number-columns-repeated="1014"/>
        </table:table-row>
        <table:table-row table:style-name="ro1">
          <table:table-cell/>
          <table:table-cell table:style-name="ce91" office:value-type="float" office:value="994">
            <text:p>994</text:p>
          </table:table-cell>
          <table:table-cell table:style-name="ce94" table:number-columns-repeated="2"/>
          <table:table-cell table:style-name="ce91"/>
          <table:table-cell table:style-name="ce91" office:value-type="string">
            <text:p>a</text:p>
          </table:table-cell>
          <table:table-cell table:style-name="ce91" table:number-columns-repeated="2"/>
          <table:table-cell table:style-name="ce91" office:value-type="string">
            <text:p>llu mun</text:p>
          </table:table-cell>
          <table:table-cell table:style-name="ce102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997">
            <text:p>99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0">
          <table:table-cell/>
          <table:table-cell table:style-name="ce9" office:value-type="float" office:value="999">
            <text:p>99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"/>
          <table:table-cell table:style-name="ce9" office:value-type="string">
            <text:p>c</text:p>
          </table:table-cell>
          <table:table-cell table:style-name="ce9" office:value-type="string">
            <text:p>yak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36" office:value-type="string">
            <text:p>yak headed regional naga: west. Swastika over head and trembling lines of shining body</text:p>
          </table:table-cell>
          <table:table-cell table:number-columns-repeated="3"/>
          <table:table-cell table:style-name="ce2" table:number-columns-repeated="1011"/>
        </table:table-row>
        <table:table-row table:style-name="ro9">
          <table:table-cell/>
          <table:table-cell table:style-name="ce9" office:value-type="float" office:value="999">
            <text:p>999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"/>
          <table:table-cell table:style-name="ce9" office:value-type="string">
            <text:p>c</text:p>
          </table:table-cell>
          <table:table-cell table:style-name="ce9" office:value-type="string">
            <text:p>elephant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36" office:value-type="string">
            <text:p>southern elephant-headed Naga, with body brilliant (trembling lines)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012">
            <text:p>101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012">
            <text:p>101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2">
            <text:p>22</text:p>
          </table:table-cell>
          <table:table-cell table:style-name="ce95" office:value-type="string">
            <text:p>6 – 9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2">
            <text:p>22</text:p>
          </table:table-cell>
          <table:table-cell table:style-name="ce95" office:value-type="string">
            <text:p>1 – 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2">
            <text:p>22</text:p>
          </table:table-cell>
          <table:table-cell table:style-name="ce95" office:value-type="string">
            <text:p>10 – 1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33">
            <text:p>33</text:p>
          </table:table-cell>
          <table:table-cell table:style-name="ce95" office:value-type="string">
            <text:p>6 – 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10">
            <text:p>10</text:p>
          </table:table-cell>
          <table:table-cell table:style-name="ce95" office:value-type="string">
            <text:p>5 – 6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16">
            <text:p>16</text:p>
          </table:table-cell>
          <table:table-cell table:style-name="ce95" office:value-type="string">
            <text:p>8 – 10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10">
            <text:p>10</text:p>
          </table:table-cell>
          <table:table-cell table:style-name="ce95" office:value-type="string">
            <text:p>2 – 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8">
            <text:p>28</text:p>
          </table:table-cell>
          <table:table-cell table:style-name="ce95" office:value-type="string">
            <text:p>1 – 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9">
            <text:p>9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7">
            <text:p>27</text:p>
          </table:table-cell>
          <table:table-cell table:style-name="ce95" office:value-type="string">
            <text:p>1 – 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7">
            <text:p>27</text:p>
          </table:table-cell>
          <table:table-cell table:style-name="ce95" office:value-type="string">
            <text:p>5 – 9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7">
            <text:p>27</text:p>
          </table:table-cell>
          <table:table-cell table:style-name="ce95" office:value-type="string">
            <text:p>10 – 1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17">
            <text:p>17</text:p>
          </table:table-cell>
          <table:table-cell table:style-name="ce95" office:value-type="string">
            <text:p>1 – 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16">
            <text:p>16</text:p>
          </table:table-cell>
          <table:table-cell table:style-name="ce95" office:value-type="string">
            <text:p>3 – 6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2">
            <text:p>1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">
            <text:p>1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9">
            <text:p>9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5">
            <text:p>5</text:p>
          </table:table-cell>
          <table:table-cell table:style-name="ce95" office:value-type="string">
            <text:p>6 – 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33">
            <text:p>33</text:p>
          </table:table-cell>
          <table:table-cell table:style-name="ce95" office:value-type="string">
            <text:p>9 – 10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33">
            <text:p>33</text:p>
          </table:table-cell>
          <table:table-cell table:style-name="ce95" office:value-type="string">
            <text:p>3 – 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10">
            <text:p>10</text:p>
          </table:table-cell>
          <table:table-cell table:style-name="ce95" office:value-type="string">
            <text:p>8 – 9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8">
            <text:p>8</text:p>
          </table:table-cell>
          <table:table-cell table:style-name="ce98" office:value-type="string">
            <text:p>5 – 6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116">
            <text:p>1116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1116">
            <text:p>1116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rain controlling Naga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116">
            <text:p>1116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384">
            <text:p>1384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386">
            <text:p>1386</text:p>
          </table:table-cell>
          <table:table-cell table:style-name="ce95" office:value-type="float" office:value="5">
            <text:p>5</text:p>
          </table:table-cell>
          <table:table-cell table:style-name="ce95"/>
          <table:table-cell table:style-name="ce9" office:value-type="float" office:value="11100757">
            <text:p>11100757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400">
            <text:p>1400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">
            <text:p>1</text:p>
          </table:table-cell>
          <table:table-cell table:style-name="ce9" office:value-type="float" office:value="11100738">
            <text:p>11100738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400">
            <text:p>1400</text:p>
          </table:table-cell>
          <table:table-cell table:style-name="ce95" office:value-type="float" office:value="21">
            <text:p>21</text:p>
          </table:table-cell>
          <table:table-cell table:style-name="ce95"/>
          <table:table-cell table:style-name="ce9" office:value-type="float" office:value="11100738">
            <text:p>11100738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9">
          <table:table-cell/>
          <table:table-cell table:style-name="ce9" office:value-type="float" office:value="1782">
            <text:p>1782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plebeian naga. Manuscript 1782 is of Khuma ceremony, or rain wanted</text:p>
          </table:table-cell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2354">
            <text:p>235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7">
            <text:p>7</text:p>
          </table:table-cell>
          <table:table-cell table:style-name="ce9"/>
          <table:table-cell table:style-name="ce9" office:value-type="string">
            <text:p>c</text:p>
          </table:table-cell>
          <table:table-cell table:style-name="ce9" office:value-type="string">
            <text:p>sheep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36" office:value-type="string">
            <text:p>Llu mun with sheep head</text:p>
          </table:table-cell>
          <table:table-cell table:number-columns-repeated="3"/>
          <table:table-cell table:style-name="ce2" table:number-columns-repeated="1011"/>
        </table:table-row>
        <table:table-row table:style-name="ro9">
          <table:table-cell/>
          <table:table-cell table:style-name="ce9" office:value-type="float" office:value="2354">
            <text:p>2354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6">
            <text:p>6</text:p>
          </table:table-cell>
          <table:table-cell table:style-name="ce9"/>
          <table:table-cell table:style-name="ce9" office:value-type="string">
            <text:p>c</text:p>
          </table:table-cell>
          <table:table-cell table:style-name="ce9" office:value-type="string">
            <text:p>human head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36" office:value-type="string">
            <text:p>a therio-tropic Naga whio dwells at the foot of mount Sumeru</text:p>
          </table:table-cell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2681">
            <text:p>2681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">
            <text:p>1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naga of coultivated land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3155">
            <text:p>3155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style-name="ce9" office:value-type="float" office:value="11100771">
            <text:p>11100771</text:p>
          </table:table-cell>
          <table:table-cell table:style-name="ce9" office:value-type="string">
            <text:p>c</text:p>
          </table:table-cell>
          <table:table-cell table:style-name="ce9" office:value-type="string">
            <text:p>sheep, goat, seprent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">
            <text:p>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1">
            <text:p>1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4">
            <text:p>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he 25000 llu mun ssaw ndaw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">
            <text:p>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1" office:value-type="string">
            <text:p>llu mun</text:p>
          </table:table-cell>
          <table:table-cell table:style-name="ce36" office:value-type="string">
            <text:p>The 99 white celestial 1Ssu or Llu mun</text:p>
          </table:table-cell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4">
            <text:p>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llu mun with woman hair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7">
            <text:p>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he 11 Llu mun who rule over villages; cfr nncrc: 128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">
            <text:p>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5">
            <text:p>5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The 55 mountain nagas. With woman's hair</text:p>
          </table:table-cell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6094">
            <text:p>6094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 office:value-type="string">
            <text:p>plebeian Naga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8271">
            <text:p>827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8271">
            <text:p>827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9">
            <text:p>9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1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8271">
            <text:p>827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016">
            <text:p>1016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9">
            <text:p>9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3">
            <text:p>23</text:p>
          </table:table-cell>
          <table:table-cell table:style-name="ce95" office:value-type="string">
            <text:p>2 – 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020">
            <text:p>1020</text:p>
          </table:table-cell>
          <table:table-cell table:style-name="ce95" table:number-columns-repeated="2"/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116">
            <text:p>111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377">
            <text:p>1377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1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9">
          <table:table-cell/>
          <table:table-cell table:style-name="ce9" office:value-type="float" office:value="1400">
            <text:p>1400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">
            <text:p>2</text:p>
          </table:table-cell>
          <table:table-cell table:style-name="ce9" office:value-type="float" office:value="11100738">
            <text:p>11100738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 office:value-type="string">
            <text:p>ssaw ndaw with woman hair. The 99 ssaw ndaw officer Nagas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952">
            <text:p>195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">
            <text:p>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952">
            <text:p>1952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958">
            <text:p>1958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2100">
            <text:p>2100</text:p>
          </table:table-cell>
          <table:table-cell table:style-name="ce95" office:value-type="float" office:value="18">
            <text:p>18</text:p>
          </table:table-cell>
          <table:table-cell table:style-name="ce95" office:value-type="string">
            <text:p>8 – 9</text:p>
          </table:table-cell>
          <table:table-cell table:style-name="ce9" office:value-type="float" office:value="11100771">
            <text:p>11100771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4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5">
            <text:p>25</text:p>
          </table:table-cell>
          <table:table-cell table:style-name="ce95"/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 office:value-type="string">
            <text:p>ssaw ndaw. Il manoscritto appartiene alla cerimonia 3Gko 3O – grain throw, non porta numero. Cfr. NNCRC1: 124, nota 178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4">
            <text:p>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1" office:value-type="string">
            <text:p>ssaw ndaw</text:p>
          </table:table-cell>
          <table:table-cell table:style-name="ce36" office:value-type="string">
            <text:p>The 25000 llu mun ssaw ndaw</text:p>
          </table:table-cell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6052">
            <text:p>6052</text:p>
          </table:table-cell>
          <table:table-cell table:style-name="ce95" table:number-columns-repeated="2"/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1" office:value-type="string">
            <text:p>ssaw ndaw</text:p>
          </table:table-cell>
          <table:table-cell table:style-name="ce36" office:value-type="string">
            <text:p>3gko 3o, grain throw out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6052">
            <text:p>6052</text:p>
          </table:table-cell>
          <table:table-cell table:style-name="ce95" table:number-columns-repeated="2"/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1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8236">
            <text:p>823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c</text:p>
          </table:table-cell>
          <table:table-cell table:style-name="ce9" office:value-type="string">
            <text:p>coral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36" office:value-type="string">
            <text:p>a ssaw ndaw with coral head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8271">
            <text:p>827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8297">
            <text:p>8297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">
            <text:p>1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9">
          <table:table-cell/>
          <table:table-cell table:style-name="ce9" office:value-type="float" office:value="921">
            <text:p>9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Naga who reared trees, guarded the water, reared deer and muskdeer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977">
            <text:p>977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997">
            <text:p>99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997">
            <text:p>99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7">
            <text:p>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ssu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999">
            <text:p>999</text:p>
          </table:table-cell>
          <table:table-cell table:style-name="ce95" office:value-type="float" office:value="6">
            <text:p>6</text:p>
          </table:table-cell>
          <table:table-cell table:style-name="ce95" office:value-type="string">
            <text:p>6 – 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999">
            <text:p>999</text:p>
          </table:table-cell>
          <table:table-cell table:style-name="ce95" office:value-type="float" office:value="6">
            <text:p>6</text:p>
          </table:table-cell>
          <table:table-cell table:style-name="ce95" office:value-type="string">
            <text:p>6 – 8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999">
            <text:p>999</text:p>
          </table:table-cell>
          <table:table-cell table:style-name="ce95" office:value-type="float" office:value="6">
            <text:p>6</text:p>
          </table:table-cell>
          <table:table-cell table:style-name="ce95" office:value-type="string">
            <text:p>4 – 5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9">
          <table:table-cell/>
          <table:table-cell table:style-name="ce9" office:value-type="float" office:value="1008">
            <text:p>1008</text:p>
          </table:table-cell>
          <table:table-cell table:style-name="ce95" table:number-columns-repeated="2"/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demon Naga who dwells in western region, with the headgear of the ddv demons</text:p>
          </table:table-cell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1012">
            <text:p>1012</text:p>
          </table:table-cell>
          <table:table-cell table:style-name="ce95" office:value-type="float" office:value="6">
            <text:p>6</text:p>
          </table:table-cell>
          <table:table-cell table:style-name="ce95" office:value-type="string">
            <text:p>8 – 9</text:p>
          </table:table-cell>
          <table:table-cell table:style-name="ce9"/>
          <table:table-cell table:style-name="ce9" office:value-type="string">
            <text:p>c</text:p>
          </table:table-cell>
          <table:table-cell table:style-name="ce9" office:value-type="string">
            <text:p>dragon</text:p>
          </table:table-cell>
          <table:table-cell table:style-name="ce9"/>
          <table:table-cell table:style-name="ce91" office:value-type="string">
            <text:p>Ssù</text:p>
          </table:table-cell>
          <table:table-cell table:style-name="ce36" office:value-type="string">
            <text:p>Ssu with dragon head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012">
            <text:p>101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5">
            <text:p>5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6">
            <text:p>26</text:p>
          </table:table-cell>
          <table:table-cell table:style-name="ce95" office:value-type="string">
            <text:p>9 – 10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30">
            <text:p>30</text:p>
          </table:table-cell>
          <table:table-cell table:style-name="ce95" office:value-type="string">
            <text:p>6 – 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020">
            <text:p>1020</text:p>
          </table:table-cell>
          <table:table-cell table:style-name="ce95" office:value-type="float" office:value="26">
            <text:p>26</text:p>
          </table:table-cell>
          <table:table-cell table:style-name="ce95" office:value-type="string">
            <text:p>6 – 8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1" office:value-type="string">
            <text:p>Ssù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10">
          <table:table-cell/>
          <table:table-cell table:style-name="ce9" office:value-type="float" office:value="1116">
            <text:p>111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0">
            <text:p>10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1" office:value-type="string">
            <text:p>Ssù</text:p>
          </table:table-cell>
          <table:table-cell table:style-name="ce36" office:value-type="string">
            <text:p>equivalent to tibetan Pad-ma-chhen-po. The Naxi name is a transciption of the Tibetan's name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116">
            <text:p>11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1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1116">
            <text:p>1116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The 99 white celestial Naga</text:p>
          </table:table-cell>
          <table:table-cell table:number-columns-repeated="3"/>
          <table:table-cell table:style-name="ce2" table:number-columns-repeated="1011"/>
        </table:table-row>
        <table:table-row table:style-name="ro9">
          <table:table-cell/>
          <table:table-cell table:style-name="ce9" office:value-type="float" office:value="1321">
            <text:p>132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"/>
          <table:table-cell table:style-name="ce9" office:value-type="string">
            <text:p>c</text:p>
          </table:table-cell>
          <table:table-cell table:style-name="ce9" office:value-type="string">
            <text:p>yak, serpents</text:p>
          </table:table-cell>
          <table:table-cell table:style-name="ce9"/>
          <table:table-cell table:style-name="ce91" office:value-type="string">
            <text:p>Ssù</text:p>
          </table:table-cell>
          <table:table-cell table:style-name="ce36" office:value-type="string">
            <text:p>yak head over human head. Serpents protrude from human head.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386">
            <text:p>1386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" office:value-type="float" office:value="11100757">
            <text:p>11100757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9">
          <table:table-cell/>
          <table:table-cell table:style-name="ce9" office:value-type="float" office:value="1386">
            <text:p>1386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6">
            <text:p>6</text:p>
          </table:table-cell>
          <table:table-cell table:style-name="ce9" office:value-type="float" office:value="11100757">
            <text:p>11100757</text:p>
          </table:table-cell>
          <table:table-cell table:style-name="ce9" office:value-type="string">
            <text:p>c</text:p>
          </table:table-cell>
          <table:table-cell table:style-name="ce9" office:value-type="string">
            <text:p>dragon</text:p>
          </table:table-cell>
          <table:table-cell table:style-name="ce9"/>
          <table:table-cell table:style-name="ce9" office:value-type="string">
            <text:p>Ssù</text:p>
          </table:table-cell>
          <table:table-cell table:style-name="ce36" office:value-type="string">
            <text:p>the ssu with the white dragon head. Eastern regional Naga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400">
            <text:p>1400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">
            <text:p>2</text:p>
          </table:table-cell>
          <table:table-cell table:style-name="ce9" office:value-type="float" office:value="11100738">
            <text:p>11100738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400">
            <text:p>1400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4">
            <text:p>4</text:p>
          </table:table-cell>
          <table:table-cell table:style-name="ce9" office:value-type="float" office:value="11100738">
            <text:p>11100738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1400">
            <text:p>1400</text:p>
          </table:table-cell>
          <table:table-cell table:style-name="ce95" office:value-type="float" office:value="18">
            <text:p>18</text:p>
          </table:table-cell>
          <table:table-cell table:style-name="ce95" office:value-type="string">
            <text:p>7 – 8</text:p>
          </table:table-cell>
          <table:table-cell table:style-name="ce9" office:value-type="float" office:value="11100738">
            <text:p>11100738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782">
            <text:p>1782</text:p>
          </table:table-cell>
          <table:table-cell table:style-name="ce95" office:value-type="float" office:value="12">
            <text:p>12</text:p>
          </table:table-cell>
          <table:table-cell table:style-name="ce95"/>
          <table:table-cell table:style-name="ce9"/>
          <table:table-cell table:style-name="ce9" office:value-type="string">
            <text:p>c</text:p>
          </table:table-cell>
          <table:table-cell table:style-name="ce9" office:value-type="string">
            <text:p>tiger</text:p>
          </table:table-cell>
          <table:table-cell table:style-name="ce9"/>
          <table:table-cell table:style-name="ce9" office:value-type="string">
            <text:p>Ssù</text:p>
          </table:table-cell>
          <table:table-cell table:style-name="ce36" office:value-type="string">
            <text:p>tiger headed naga, regional naga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782">
            <text:p>1782</text:p>
          </table:table-cell>
          <table:table-cell table:style-name="ce95" table:number-columns-repeated="2"/>
          <table:table-cell table:style-name="ce9"/>
          <table:table-cell table:style-name="ce9" office:value-type="string">
            <text:p>c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bird head Naga, regional naga – central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782">
            <text:p>1782</text:p>
          </table:table-cell>
          <table:table-cell table:style-name="ce95" table:number-columns-repeated="2"/>
          <table:table-cell table:style-name="ce9"/>
          <table:table-cell table:style-name="ce9" office:value-type="string">
            <text:p>c</text:p>
          </table:table-cell>
          <table:table-cell table:style-name="ce9" office:value-type="string">
            <text:p>frog</text:p>
          </table:table-cell>
          <table:table-cell table:style-name="ce9"/>
          <table:table-cell table:style-name="ce9" office:value-type="string">
            <text:p>Ssù</text:p>
          </table:table-cell>
          <table:table-cell table:style-name="ce36" office:value-type="string">
            <text:p>frog headed naga, regional naga – northern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903">
            <text:p>1903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2">
            <text:p>2</text:p>
          </table:table-cell>
          <table:table-cell table:style-name="ce9" office:value-type="float" office:value="11100762">
            <text:p>11100762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903">
            <text:p>190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7">
            <text:p>7</text:p>
          </table:table-cell>
          <table:table-cell table:style-name="ce9" office:value-type="float" office:value="11100762">
            <text:p>11100762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5">
          <table:table-cell/>
          <table:table-cell table:style-name="ce9" office:value-type="float" office:value="1903">
            <text:p>190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8">
            <text:p>8</text:p>
          </table:table-cell>
          <table:table-cell table:style-name="ce9" office:value-type="float" office:value="11100762">
            <text:p>11100762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trembling lines, body scintillating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2100">
            <text:p>2100</text:p>
          </table:table-cell>
          <table:table-cell table:style-name="ce95" table:number-columns-repeated="2"/>
          <table:table-cell table:style-name="ce9" office:value-type="float" office:value="11100771">
            <text:p>11100771</text:p>
          </table:table-cell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9">
          <table:table-cell/>
          <table:table-cell table:style-name="ce9" office:value-type="float" office:value="3155">
            <text:p>3155</text:p>
          </table:table-cell>
          <table:table-cell table:style-name="ce95" table:number-columns-repeated="2"/>
          <table:table-cell table:style-name="ce9" office:value-type="float" office:value="11100771">
            <text:p>11100771</text:p>
          </table:table-cell>
          <table:table-cell table:style-name="ce9" office:value-type="string">
            <text:p>c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human head, over a goat and ox head, then 6 snakes' heads protending</text:p>
          </table:table-cell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3155">
            <text:p>3155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8.9">
            <text:p>8,9</text:p>
          </table:table-cell>
          <table:table-cell table:style-name="ce9" office:value-type="float" office:value="11100771">
            <text:p>11100771</text:p>
          </table:table-cell>
          <table:table-cell table:style-name="ce9" office:value-type="string">
            <text:p>c</text:p>
          </table:table-cell>
          <table:table-cell table:style-name="ce9" office:value-type="string">
            <text:p>yak</text:p>
          </table:table-cell>
          <table:table-cell table:style-name="ce9"/>
          <table:table-cell table:style-name="ce9" office:value-type="string">
            <text:p>Ssù</text:p>
          </table:table-cell>
          <table:table-cell table:style-name="ce36" office:value-type="string">
            <text:p>ssu Yak headed</text:p>
          </table:table-cell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3155">
            <text:p>3155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2">
            <text:p>2</text:p>
          </table:table-cell>
          <table:table-cell table:style-name="ce9" office:value-type="float" office:value="11100771">
            <text:p>11100771</text:p>
          </table:table-cell>
          <table:table-cell table:style-name="ce9" office:value-type="string">
            <text:p>c</text:p>
          </table:table-cell>
          <table:table-cell table:style-name="ce9" office:value-type="string">
            <text:p>bear</text:p>
          </table:table-cell>
          <table:table-cell table:style-name="ce9"/>
          <table:table-cell table:style-name="ce9" office:value-type="string">
            <text:p>Ssù</text:p>
          </table:table-cell>
          <table:table-cell table:style-name="ce36" office:value-type="string">
            <text:p>a ssu with a bear head</text:p>
          </table:table-cell>
          <table:table-cell table:number-columns-repeated="3"/>
          <table:table-cell table:style-name="ce2" table:number-columns-repeated="1011"/>
        </table:table-row>
        <table:table-row table:style-name="ro10">
          <table:table-cell/>
          <table:table-cell table:style-name="ce9" office:value-type="float" office:value="3155">
            <text:p>3155</text:p>
          </table:table-cell>
          <table:table-cell table:style-name="ce95" office:value-type="float" office:value="14">
            <text:p>14</text:p>
          </table:table-cell>
          <table:table-cell table:style-name="ce95"/>
          <table:table-cell table:style-name="ce9" office:value-type="float" office:value="11100771">
            <text:p>11100771</text:p>
          </table:table-cell>
          <table:table-cell table:style-name="ce9" office:value-type="string">
            <text:p>c</text:p>
          </table:table-cell>
          <table:table-cell table:style-name="ce9" office:value-type="string">
            <text:p>human, goat, dog</text:p>
          </table:table-cell>
          <table:table-cell table:style-name="ce9"/>
          <table:table-cell table:style-name="ce9" office:value-type="string">
            <text:p>Ssù</text:p>
          </table:table-cell>
          <table:table-cell table:style-name="ce36" office:value-type="string">
            <text:p>he huards the gate of the Ssaw ndaw nagarajas.3 headed. Human,, dog and goat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3177">
            <text:p>3177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5054">
            <text:p>505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5057">
            <text:p>505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0">
            <text:p>10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8">
            <text:p>8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man body and ssu head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1">
            <text:p>1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4">
            <text:p>24</text:p>
          </table:table-cell>
          <table:table-cell table:style-name="ce95"/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3gko 3o, grain throw out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8">
            <text:p>8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6">
            <text:p>6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6052">
            <text:p>6052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7">
            <text:p>7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8271">
            <text:p>8271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3">
          <table:table-cell/>
          <table:table-cell table:style-name="ce9" office:value-type="float" office:value="8271">
            <text:p>827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0">
            <text:p>10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 office:value-type="string">
            <text:p>black cap</text:p>
          </table:table-cell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8271">
            <text:p>827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9" office:value-type="float" office:value="8273">
            <text:p>8273</text:p>
          </table:table-cell>
          <table:table-cell table:style-name="ce95" table:number-columns-repeated="2"/>
          <table:table-cell table:style-name="ce9"/>
          <table:table-cell table:style-name="ce9" office:value-type="string">
            <text:p>a</text:p>
          </table:table-cell>
          <table:table-cell table:style-name="ce9" table:number-columns-repeated="2"/>
          <table:table-cell table:style-name="ce9" office:value-type="string">
            <text:p>Ssù</text:p>
          </table:table-cell>
          <table:table-cell table:style-name="ce36"/>
          <table:table-cell table:number-columns-repeated="3"/>
          <table:table-cell table:style-name="ce2" table:number-columns-repeated="1011"/>
        </table:table-row>
        <table:table-row table:style-name="ro1">
          <table:table-cell/>
          <table:table-cell table:style-name="ce2"/>
          <table:table-cell table:style-name="ce92" table:number-columns-repeated="2"/>
          <table:table-cell table:style-name="ce2" table:number-columns-repeated="5"/>
          <table:table-cell table:style-name="ce22"/>
          <table:table-cell table:number-columns-repeated="1014"/>
        </table:table-row>
        <table:table-row table:style-name="ro1" table:number-rows-repeated="38">
          <table:table-cell table:number-columns-repeated="9"/>
          <table:table-cell table:style-name="ce22"/>
          <table:table-cell table:number-columns-repeated="1014"/>
        </table:table-row>
        <table:table-row table:style-name="ro1" table:number-rows-repeated="653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Llu-Mun, Ssu, Ssaw ndaw" table:style-name="ta6" table:print="false">
        <table:table-column table:style-name="co11" table:default-cell-style-name="Default"/>
        <table:table-column table:style-name="co2" table:number-columns-repeated="4" table:default-cell-style-name="Default"/>
        <table:table-column table:style-name="co14" table:default-cell-style-name="Default"/>
        <table:table-column table:style-name="co15" table:number-columns-repeated="10" table:default-cell-style-name="ce29"/>
        <table:table-column table:style-name="co13" table:number-columns-repeated="1008" table:default-cell-style-name="Default"/>
        <table:table-row table:style-name="ro1">
          <table:table-cell table:style-name="ce29" table:number-columns-repeated="6"/>
          <table:table-cell table:number-columns-repeated="10"/>
          <table:table-cell table:style-name="ce29" table:number-columns-repeated="1008"/>
        </table:table-row>
        <table:table-row table:style-name="ro4">
          <table:table-cell table:style-name="ce29"/>
          <table:table-cell table:style-name="ce97" office:value-type="string">
            <text:p>Ssu, Llu-mun and Ssaw-ndaw readings of Ssù pictograph</text:p>
          </table:table-cell>
          <table:table-cell table:style-name="ce29" table:number-columns-repeated="4"/>
          <table:table-cell table:number-columns-repeated="10"/>
          <table:table-cell table:style-name="ce29" table:number-columns-repeated="1008"/>
        </table:table-row>
        <table:table-row table:style-name="ro1">
          <table:table-cell table:style-name="ce29"/>
          <table:table-cell table:style-name="ce29" office:value-type="string">
            <text:p>manuscripts' number according to Rock numeration</text:p>
          </table:table-cell>
          <table:table-cell table:style-name="ce29" table:number-columns-repeated="4"/>
          <table:table-cell table:number-columns-repeated="10"/>
          <table:table-cell table:style-name="ce29" table:number-columns-repeated="1008"/>
        </table:table-row>
        <table:table-row table:style-name="ro1">
          <table:table-cell table:style-name="ce29" table:number-columns-repeated="6"/>
          <table:table-cell table:number-columns-repeated="10"/>
          <table:table-cell table:style-name="ce29" table:number-columns-repeated="1008"/>
        </table:table-row>
        <table:table-row table:style-name="ro1">
          <table:table-cell table:style-name="ce103" office:value-type="string">
            <text:p>Manuscripts</text:p>
          </table:table-cell>
          <table:table-cell table:style-name="ce103" office:value-type="string">
            <text:p>Reading</text:p>
          </table:table-cell>
          <table:table-cell table:style-name="ce37" table:number-columns-repeated="3"/>
          <table:table-cell table:style-name="ce42"/>
          <table:table-cell table:number-columns-repeated="1018"/>
        </table:table-row>
        <table:table-row table:style-name="ro1">
          <table:table-cell table:style-name="ce103" office:value-type="string">
            <text:p>number</text:p>
          </table:table-cell>
          <table:table-cell table:style-name="ce32" office:value-type="string">
            <text:p>not red</text:p>
          </table:table-cell>
          <table:table-cell table:style-name="ce32" office:value-type="string">
            <text:p>ssu</text:p>
          </table:table-cell>
          <table:table-cell table:style-name="ce32" office:value-type="string">
            <text:p>llu mun</text:p>
          </table:table-cell>
          <table:table-cell table:style-name="ce32" office:value-type="string">
            <text:p>ssaw ndaw</text:p>
          </table:table-cell>
          <table:table-cell table:style-name="ce104" office:value-type="string">
            <text:p>Total</text:p>
          </table:table-cell>
          <table:table-cell table:number-columns-repeated="1018"/>
        </table:table-row>
        <table:table-row table:style-name="ro1">
          <table:table-cell table:style-name="ce32" office:value-type="float" office:value="921">
            <text:p>92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977">
            <text:p>977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 table:visibility="collapse">
          <table:table-cell table:style-name="ce32" office:value-type="float" office:value="994">
            <text:p>994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997">
            <text:p>997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2" office:value-type="float" office:value="999">
            <text:p>999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2" office:value-type="float" office:value="1008">
            <text:p>1008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1012">
            <text:p>1012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32" office:value-type="float" office:value="1016">
            <text:p>1016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1020">
            <text:p>1020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style-name="ce32" office:value-type="float" office:value="1116">
            <text:p>111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32" office:value-type="float" office:value="1321">
            <text:p>132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1377">
            <text:p>1377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1384">
            <text:p>1384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1386">
            <text:p>1386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2" office:value-type="float" office:value="1400">
            <text:p>140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2" office:value-type="float" office:value="1782">
            <text:p>1782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32" office:value-type="float" office:value="1903">
            <text:p>1903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2"/>
          <table:table-cell table:style-name="ce3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2" office:value-type="float" office:value="1952">
            <text:p>1952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2" office:value-type="float" office:value="1958">
            <text:p>1958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2100">
            <text:p>2100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2" office:value-type="float" office:value="2354">
            <text:p>2354</text:p>
          </table:table-cell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2" office:value-type="float" office:value="2681">
            <text:p>268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3155">
            <text:p>315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2" office:value-type="float" office:value="3177">
            <text:p>3177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5054">
            <text:p>5054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5057">
            <text:p>5057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6052">
            <text:p>605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style-name="ce32" office:value-type="float" office:value="6094">
            <text:p>6094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8236">
            <text:p>8236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8271">
            <text:p>827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32" office:value-type="float" office:value="8273">
            <text:p>8273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2" office:value-type="float" office:value="8297">
            <text:p>8297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33" office:value-type="string">
            <text:p>Total</text:p>
          </table:table-cell>
          <table:table-cell table:style-name="ce35" office:value-type="float" office:value="12">
            <text:p>12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17">
            <text:p>17</text:p>
          </table:table-cell>
          <table:table-cell table:style-name="ce44" office:value-type="float" office:value="118">
            <text:p>118</text:p>
          </table:table-cell>
          <table:table-cell table:number-columns-repeated="1018"/>
        </table:table-row>
        <table:table-row table:style-name="ro1" table:number-rows-repeated="9">
          <table:table-cell table:style-name="ce29" table:number-columns-repeated="6"/>
          <table:table-cell table:number-columns-repeated="10"/>
          <table:table-cell table:style-name="ce29" table:number-columns-repeated="1008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AllSsù" table:style-name="ta7" table:print="false">
        <table:table-column table:style-name="co29" table:default-cell-style-name="Default"/>
        <table:table-column table:style-name="co30" table:number-columns-repeated="2" table:default-cell-style-name="Default"/>
        <table:table-column table:style-name="co16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14" table:default-cell-style-name="ce29"/>
        <table:table-column table:style-name="co15" table:number-columns-repeated="7" table:default-cell-style-name="ce29"/>
        <table:table-column table:style-name="co13" table:number-columns-repeated="1009" table:default-cell-style-name="Default"/>
        <table:table-row table:style-name="ro1">
          <table:table-cell table:style-name="ce29" table:number-columns-repeated="7"/>
          <table:table-cell table:number-columns-repeated="8"/>
          <table:table-cell table:style-name="ce29" table:number-columns-repeated="1009"/>
        </table:table-row>
        <table:table-row table:style-name="ro15">
          <table:table-cell table:style-name="ce29"/>
          <table:table-cell table:style-name="ce105" office:value-type="string">
            <text:p>Ssù gyi-bu</text:p>
            <draw:frame table:end-cell-address="'STAT-AllSsù'.B2" table:end-x="2.011cm" table:end-y="2.047cm" draw:z-index="0" draw:name="Picture 1" draw:style-name="gr1" draw:text-style-name="P1" svg:width="1.961cm" svg:height="1.946cm" svg:x="0.05cm" svg:y="0.101cm">
              <draw:image xlink:href="Pictures/2000000600002AF20000144997D61967.wmf" xlink:type="simple" xlink:show="embed" xlink:actuate="onLoad">
                <text:p/>
              </draw:image>
            </draw:frame>
            <draw:frame table:end-cell-address="'STAT-AllSsù'.B2" table:end-x="2.011cm" table:end-y="2.047cm" draw:z-index="3" draw:name="Picture 1" draw:style-name="gr1" draw:text-style-name="P1" svg:width="1.961cm" svg:height="1.946cm" svg:x="0.05cm" svg:y="0.101cm">
              <draw:image xlink:href="Pictures/2000000600002AF20000144997D61967.wmf" xlink:type="simple" xlink:show="embed" xlink:actuate="onLoad">
                <text:p/>
              </draw:image>
            </draw:frame>
          </table:table-cell>
          <table:table-cell table:style-name="ce105" office:value-type="string">
            <text:p>Ssù swue-pa</text:p>
            <draw:frame table:end-cell-address="'STAT-AllSsù'.C2" table:end-x="2.011cm" table:end-y="2.047cm" draw:z-index="1" draw:name="Picture 2" draw:style-name="gr1" draw:text-style-name="P1" svg:width="1.909cm" svg:height="1.946cm" svg:x="0.102cm" svg:y="0.101cm">
              <draw:image xlink:href="Pictures/200000060000121100000F0E7F82DB1B.wmf" xlink:type="simple" xlink:show="embed" xlink:actuate="onLoad">
                <text:p/>
              </draw:image>
            </draw:frame>
            <draw:frame table:end-cell-address="'STAT-AllSsù'.C2" table:end-x="2.011cm" table:end-y="2.047cm" draw:z-index="4" draw:name="Picture 2" draw:style-name="gr1" draw:text-style-name="P1" svg:width="1.909cm" svg:height="1.946cm" svg:x="0.102cm" svg:y="0.101cm">
              <draw:image xlink:href="Pictures/200000060000121100000F0E7F82DB1B.wmf" xlink:type="simple" xlink:show="embed" xlink:actuate="onLoad">
                <text:p/>
              </draw:image>
            </draw:frame>
          </table:table-cell>
          <table:table-cell table:style-name="ce105" office:value-type="string">
            <text:p>Ssaw-ndaw, Ssù and Llu-mun</text:p>
            <draw:frame table:end-cell-address="'STAT-AllSsù'.D2" table:end-x="2.037cm" table:end-y="2.08cm" draw:z-index="2" draw:name="Picture 3" draw:style-name="gr1" draw:text-style-name="P1" svg:width="1.735cm" svg:height="1.979cm" svg:x="0.302cm" svg:y="0.101cm">
              <draw:image xlink:href="Pictures/2000000600000CD600000E1BDE08698E.wmf" xlink:type="simple" xlink:show="embed" xlink:actuate="onLoad">
                <text:p/>
              </draw:image>
            </draw:frame>
            <draw:frame table:end-cell-address="'STAT-AllSsù'.D2" table:end-x="2.037cm" table:end-y="2.08cm" draw:z-index="5" draw:name="Picture 3" draw:style-name="gr1" draw:text-style-name="P1" svg:width="1.735cm" svg:height="1.979cm" svg:x="0.302cm" svg:y="0.101cm">
              <draw:image xlink:href="Pictures/2000000600000CD600000E1BDE08698E.wmf" xlink:type="simple" xlink:show="embed" xlink:actuate="onLoad">
                <text:p/>
              </draw:image>
            </draw:frame>
          </table:table-cell>
          <table:table-cell table:style-name="ce29" table:number-columns-repeated="3"/>
          <table:table-cell table:number-columns-repeated="8"/>
          <table:table-cell table:style-name="ce29" table:number-columns-repeated="1009"/>
        </table:table-row>
        <table:table-row table:style-name="ro1">
          <table:table-cell table:style-name="ce29" table:number-columns-repeated="7"/>
          <table:table-cell table:number-columns-repeated="8"/>
          <table:table-cell table:style-name="ce29" table:number-columns-repeated="1009"/>
        </table:table-row>
        <table:table-row table:style-name="ro1">
          <table:table-cell table:style-name="ce103" office:value-type="string">
            <text:p>Manuscripts</text:p>
          </table:table-cell>
          <table:table-cell table:style-name="ce103" office:value-type="string">
            <text:p>Reading</text:p>
          </table:table-cell>
          <table:table-cell table:style-name="ce37" table:number-columns-repeated="4"/>
          <table:table-cell table:style-name="ce42"/>
          <table:table-cell table:number-columns-repeated="1017"/>
        </table:table-row>
        <table:table-row table:style-name="ro1">
          <table:table-cell table:style-name="ce103" office:value-type="string">
            <text:p>number</text:p>
          </table:table-cell>
          <table:table-cell table:style-name="ce32" office:value-type="string">
            <text:p>Ssù-gyi-bu</text:p>
          </table:table-cell>
          <table:table-cell table:style-name="ce32" office:value-type="string">
            <text:p>Ssù-swue-pa</text:p>
          </table:table-cell>
          <table:table-cell table:style-name="ce32" office:value-type="string">
            <text:p>ssaw-ndaw</text:p>
          </table:table-cell>
          <table:table-cell table:style-name="ce32" office:value-type="string">
            <text:p>Ssù</text:p>
          </table:table-cell>
          <table:table-cell table:style-name="ce32" office:value-type="string">
            <text:p>llu-mun</text:p>
          </table:table-cell>
          <table:table-cell table:style-name="ce104" office:value-type="string">
            <text:p>Total</text:p>
          </table:table-cell>
          <table:table-cell table:number-columns-repeated="1017"/>
        </table:table-row>
        <table:table-row table:style-name="ro1">
          <table:table-cell table:style-name="ce32" office:value-type="float" office:value="921">
            <text:p>92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977">
            <text:p>977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994">
            <text:p>994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32" office:value-type="float" office:value="997">
            <text:p>997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2" office:value-type="float" office:value="999">
            <text:p>999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0">
            <text:p>30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6">
            <text:p>36</text:p>
          </table:table-cell>
          <table:table-cell table:number-columns-repeated="1017"/>
        </table:table-row>
        <table:table-row table:style-name="ro1">
          <table:table-cell table:style-name="ce32" office:value-type="float" office:value="1008">
            <text:p>1008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1012">
            <text:p>101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32" office:value-type="float" office:value="1016">
            <text:p>1016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1020">
            <text:p>1020</text:p>
          </table:table-cell>
          <table:table-cell table:style-name="ce34" office:value-type="float" office:value="46">
            <text:p>46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style-name="ce32" office:value-type="float" office:value="1116">
            <text:p>111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32" office:value-type="float" office:value="1321">
            <text:p>132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1376">
            <text:p>1376</text:p>
          </table:table-cell>
          <table:table-cell table:style-name="ce34"/>
          <table:table-cell table:style-name="ce34" office:value-type="float" office:value="8">
            <text:p>8</text:p>
          </table:table-cell>
          <table:table-cell table:style-name="ce34" table:number-columns-repeated="3"/>
          <table:table-cell table:style-name="ce34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32" office:value-type="float" office:value="1377">
            <text:p>1377</text:p>
          </table:table-cell>
          <table:table-cell table:style-name="ce34"/>
          <table:table-cell table:style-name="ce34" office:value-type="float" office:value="13">
            <text:p>13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2" office:value-type="float" office:value="1384">
            <text:p>1384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1386">
            <text:p>1386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5">
            <text:p>45</text:p>
          </table:table-cell>
          <table:table-cell table:number-columns-repeated="1017"/>
        </table:table-row>
        <table:table-row table:style-name="ro1">
          <table:table-cell table:style-name="ce32" office:value-type="float" office:value="1392">
            <text:p>1392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32" office:value-type="float" office:value="1400">
            <text:p>1400</text:p>
          </table:table-cell>
          <table:table-cell table:style-name="ce34"/>
          <table:table-cell table:style-name="ce34" office:value-type="float" office:value="21">
            <text:p>2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6">
            <text:p>26</text:p>
          </table:table-cell>
          <table:table-cell table:number-columns-repeated="1017"/>
        </table:table-row>
        <table:table-row table:style-name="ro1">
          <table:table-cell table:style-name="ce32" office:value-type="float" office:value="1532">
            <text:p>1532</text:p>
          </table:table-cell>
          <table:table-cell table:style-name="ce34"/>
          <table:table-cell table:style-name="ce34" office:value-type="float" office:value="8">
            <text:p>8</text:p>
          </table:table-cell>
          <table:table-cell table:style-name="ce34" table:number-columns-repeated="3"/>
          <table:table-cell table:style-name="ce34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32" office:value-type="float" office:value="1620">
            <text:p>1620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1782">
            <text:p>1782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32" office:value-type="float" office:value="1792">
            <text:p>1792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1847">
            <text:p>1847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1874">
            <text:p>1874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table:number-columns-repeated="3"/>
          <table:table-cell table:style-name="ce3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2" office:value-type="float" office:value="1903">
            <text:p>190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7">
            <text:p>27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style-name="ce32" office:value-type="float" office:value="1904">
            <text:p>190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4">
            <text:p>54</text:p>
          </table:table-cell>
          <table:table-cell table:style-name="ce34" table:number-columns-repeated="3"/>
          <table:table-cell table:style-name="ce34" office:value-type="float" office:value="55">
            <text:p>55</text:p>
          </table:table-cell>
          <table:table-cell table:number-columns-repeated="1017"/>
        </table:table-row>
        <table:table-row table:style-name="ro1">
          <table:table-cell table:style-name="ce32" office:value-type="float" office:value="1939">
            <text:p>1939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1952">
            <text:p>1952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4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2" office:value-type="float" office:value="1958">
            <text:p>1958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32" office:value-type="float" office:value="1970">
            <text:p>1970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2100">
            <text:p>2100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32" office:value-type="float" office:value="2354">
            <text:p>2354</text:p>
          </table:table-cell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32" office:value-type="float" office:value="2681">
            <text:p>268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3155">
            <text:p>3155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style-name="ce32" office:value-type="float" office:value="3177">
            <text:p>3177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5054">
            <text:p>5054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5057">
            <text:p>5057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32" office:value-type="float" office:value="6052">
            <text:p>6052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32" office:value-type="float" office:value="6094">
            <text:p>609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32" office:value-type="float" office:value="8228">
            <text:p>8228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8234">
            <text:p>8234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table:number-columns-repeated="3"/>
          <table:table-cell table:style-name="ce34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32" office:value-type="float" office:value="8236">
            <text:p>8236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8271">
            <text:p>8271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style-name="ce32" office:value-type="float" office:value="8273">
            <text:p>8273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2" office:value-type="float" office:value="8297">
            <text:p>8297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Total</text:p>
          </table:table-cell>
          <table:table-cell table:style-name="ce35" office:value-type="float" office:value="124">
            <text:p>124</text:p>
          </table:table-cell>
          <table:table-cell table:style-name="ce39" office:value-type="float" office:value="193">
            <text:p>193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55">
            <text:p>55</text:p>
          </table:table-cell>
          <table:table-cell table:style-name="ce44" office:value-type="float" office:value="424">
            <text:p>424</text:p>
          </table:table-cell>
          <table:table-cell table:number-columns-repeated="1017"/>
        </table:table-row>
        <table:table-row table:style-name="ro1" table:number-rows-repeated="12">
          <table:table-cell table:style-name="ce29" table:number-columns-repeated="7"/>
          <table:table-cell table:number-columns-repeated="8"/>
          <table:table-cell table:style-name="ce29" table:number-columns-repeated="1009"/>
        </table:table-row>
        <table:table-row table:style-name="ro1" table:number-rows-repeated="65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-AllSsù-iconographies" table:style-name="ta8" table:print="false">
        <table:table-column table:style-name="co13" table:default-cell-style-name="Default"/>
        <table:table-column table:style-name="co32" table:default-cell-style-name="ce2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15" table:number-columns-repeated="2" table:default-cell-style-name="ce29"/>
        <table:table-column table:style-name="co13" table:number-columns-repeated="1010" table:default-cell-style-name="Default"/>
        <table:table-row table:style-name="ro1">
          <table:table-cell table:style-name="ce29"/>
          <table:table-cell/>
          <table:table-cell table:style-name="ce29" table:number-columns-repeated="3"/>
          <table:table-cell table:style-name="ce29">
            <draw:frame table:end-cell-address="'DATA-AllSsù-iconographies'.F5" table:end-x="3.066cm" table:end-y="0.452cm" draw:z-index="0" draw:name="Picture 3" draw:style-name="gr1" draw:text-style-name="P1" svg:width="1.735cm" svg:height="2.131cm" svg:x="1.331cm" svg:y="0.169cm">
              <draw:image xlink:href="Pictures/2000000600000CD600000E1BDE08698E.wmf" xlink:type="simple" xlink:show="embed" xlink:actuate="onLoad">
                <text:p/>
              </draw:image>
            </draw:frame>
          </table:table-cell>
          <table:table-cell table:style-name="ce29" table:number-columns-repeated="6"/>
          <table:table-cell table:number-columns-repeated="2"/>
          <table:table-cell table:style-name="ce29" table:number-columns-repeated="1010"/>
        </table:table-row>
        <table:table-row table:style-name="ro16">
          <table:table-cell table:style-name="ce29"/>
          <table:table-cell/>
          <table:table-cell table:style-name="ce29" table:number-columns-repeated="4"/>
          <table:table-cell table:style-name="ce111" office:value-type="string">
            <text:p>Ssù iconography</text:p>
          </table:table-cell>
          <table:table-cell table:style-name="ce29" table:number-columns-repeated="5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29" table:number-columns-repeated="4"/>
          <table:table-cell table:style-name="ce29" office:value-type="string">
            <text:p>Readings</text:p>
          </table:table-cell>
          <table:table-cell table:style-name="ce29" table:number-columns-repeated="5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29" table:number-columns-repeated="4"/>
          <table:table-cell table:style-name="ce29" office:value-type="string">
            <text:p>different iconographies and associations</text:p>
          </table:table-cell>
          <table:table-cell table:style-name="ce29" table:number-columns-repeated="5"/>
          <table:table-cell table:number-columns-repeated="2"/>
          <table:table-cell table:style-name="ce29" table:number-columns-repeated="1010"/>
        </table:table-row>
        <table:table-row table:style-name="ro1" table:number-rows-repeated="3">
          <table:table-cell table:style-name="ce29"/>
          <table:table-cell/>
          <table:table-cell table:style-name="ce29" table:number-columns-repeated="10"/>
          <table:table-cell table:number-columns-repeated="2"/>
          <table:table-cell table:style-name="ce29" table:number-columns-repeated="1010"/>
        </table:table-row>
        <table:table-row table:style-name="ro3">
          <table:table-cell table:number-columns-repeated="2"/>
          <table:table-cell table:style-name="ce106" office:value-type="string">
            <text:p>Ms. Rock</text:p>
          </table:table-cell>
          <table:table-cell table:style-name="ce107" office:value-type="string">
            <text:p>Page</text:p>
          </table:table-cell>
          <table:table-cell table:style-name="ce108" office:value-type="string">
            <text:p>Rubrics</text:p>
          </table:table-cell>
          <table:table-cell table:style-name="ce107" office:value-type="string">
            <text:p>Outer collection</text:p>
          </table:table-cell>
          <table:table-cell table:style-name="ce107" office:value-type="string">
            <text:p>Reading</text:p>
          </table:table-cell>
          <table:table-cell table:style-name="ce107" office:value-type="string">
            <text:p>Deity</text:p>
          </table:table-cell>
          <table:table-cell table:style-name="ce112" office:value-type="string">
            <text:p>Iconography</text:p>
          </table:table-cell>
          <table:table-cell table:style-name="ce107" office:value-type="string">
            <text:p>Animal head</text:p>
          </table:table-cell>
          <table:table-cell table:style-name="ce107" office:value-type="string">
            <text:p>Riding</text:p>
          </table:table-cell>
          <table:table-cell table:style-name="ce113" office:value-type="string">
            <text:p>Notes</text:p>
          </table:table-cell>
          <table:table-cell table:number-columns-repeated="1012"/>
        </table:table-row>
        <table:table-row table:style-name="ro3">
          <table:table-cell table:style-name="ce29"/>
          <table:table-cell/>
          <table:table-cell table:style-name="ce9" office:value-type="float" office:value="1792">
            <text:p>1792</text:p>
          </table:table-cell>
          <table:table-cell table:style-name="ce9" office:value-type="float" office:value="9">
            <text:p>9</text:p>
          </table:table-cell>
          <table:table-cell table:style-name="ce13"/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5">
            <text:p>25</text:p>
          </table:table-cell>
          <table:table-cell table:style-name="ce13" office:value-type="string">
            <text:p>10 - 11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6">
            <text:p>26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8 - 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4">
            <text:p>24</text:p>
          </table:table-cell>
          <table:table-cell table:style-name="ce13" office:value-type="string">
            <text:p>5 - 7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5">
            <text:p>25</text:p>
          </table:table-cell>
          <table:table-cell table:style-name="ce13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58">
            <text:p>1958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9904028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6094">
            <text:p>6094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10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24">
            <text:p>24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813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animal head, water and washbowl</text:p>
          </table:table-cell>
          <table:table-cell table:style-name="ce9" office:value-type="string">
            <text:p>dragon</text:p>
          </table:table-cell>
          <table:table-cell table:style-name="ce9"/>
          <table:table-cell table:style-name="ce36" office:value-type="string">
            <text:p>with dragon head. Lv is red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52">
            <text:p>1952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990400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4">
            <text:p>24</text:p>
          </table:table-cell>
          <table:table-cell table:style-name="ce13" office:value-type="string">
            <text:p>10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12">
            <text:p>1012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5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8228">
            <text:p>8228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5057">
            <text:p>5057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80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8271">
            <text:p>8271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70">
            <text:p>1970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1 - 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4">
            <text:p>24</text:p>
          </table:table-cell>
          <table:table-cell table:style-name="ce13" office:value-type="string">
            <text:p>8 - 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animal head, water and washbowl</text:p>
          </table:table-cell>
          <table:table-cell table:style-name="ce9" office:value-type="string">
            <text:p>drragon</text:p>
          </table:table-cell>
          <table:table-cell table:style-name="ce9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5">
            <text:p>25</text:p>
          </table:table-cell>
          <table:table-cell table:style-name="ce13" office:value-type="string">
            <text:p>1 - 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5">
            <text:p>25</text:p>
          </table:table-cell>
          <table:table-cell table:style-name="ce13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3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1">
            <text:p>31</text:p>
          </table:table-cell>
          <table:table-cell table:style-name="ce13" office:value-type="string">
            <text:p>7 - 10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2">
            <text:p>32</text:p>
          </table:table-cell>
          <table:table-cell table:style-name="ce13" office:value-type="string">
            <text:p>9 - 10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3">
            <text:p>33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6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6">
            <text:p>16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8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animal head, water and washbowl</text:p>
          </table:table-cell>
          <table:table-cell table:style-name="ce9" office:value-type="string">
            <text:p>water buffalo</text:p>
          </table:table-cell>
          <table:table-cell table:style-name="ce9"/>
          <table:table-cell table:style-name="ce36" office:value-type="string">
            <text:p>buffalo headed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animal head, water and washbowl</text:p>
          </table:table-cell>
          <table:table-cell table:style-name="ce9" office:value-type="string">
            <text:p>tiger</text:p>
          </table:table-cell>
          <table:table-cell table:style-name="ce9"/>
          <table:table-cell table:style-name="ce36" office:value-type="string">
            <text:p>tiger headed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0">
            <text:p>30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1">
            <text:p>31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5 - 6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2 - 3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4">
            <text:p>14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1">
            <text:p>31</text:p>
          </table:table-cell>
          <table:table-cell table:style-name="ce13" office:value-type="string">
            <text:p>3 - 6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2">
            <text:p>32</text:p>
          </table:table-cell>
          <table:table-cell table:style-name="ce13" office:value-type="string">
            <text:p>6 - 7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1">
            <text:p>31</text:p>
          </table:table-cell>
          <table:table-cell table:style-name="ce13" office:value-type="string">
            <text:p>11 - 1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2">
            <text:p>32</text:p>
          </table:table-cell>
          <table:table-cell table:style-name="ce13" office:value-type="string">
            <text:p>1 - 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8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5 - 6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2">
            <text:p>32</text:p>
          </table:table-cell>
          <table:table-cell table:style-name="ce13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60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animal head, water and washbowl</text:p>
          </table:table-cell>
          <table:table-cell table:style-name="ce9" office:value-type="string">
            <text:p>elephant</text:p>
          </table:table-cell>
          <table:table-cell table:style-name="ce9"/>
          <table:table-cell table:style-name="ce36" office:value-type="string">
            <text:p>elephant headed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60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60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with long ears and trembling head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3 - 4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4">
            <text:p>14</text:p>
          </table:table-cell>
          <table:table-cell table:style-name="ce13" office:value-type="string">
            <text:p>11 - 1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6 - 7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11 - 12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4 - 6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6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4">
            <text:p>24</text:p>
          </table:table-cell>
          <table:table-cell table:style-name="ce13" office:value-type="string">
            <text:p>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animal head, water and washbowl</text:p>
          </table:table-cell>
          <table:table-cell table:style-name="ce9" office:value-type="string">
            <text:p>dragon</text:p>
          </table:table-cell>
          <table:table-cell table:style-name="ce9"/>
          <table:table-cell table:style-name="ce36" office:value-type="string">
            <text:p>dragon head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5 - 6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8 - 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7">
            <text:p>7</text:p>
          </table:table-cell>
          <table:table-cell table:style-name="ce13"/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6">
            <text:p>26</text:p>
          </table:table-cell>
          <table:table-cell table:style-name="ce13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3 - 4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4">
            <text:p>14</text:p>
          </table:table-cell>
          <table:table-cell table:style-name="ce13" office:value-type="string">
            <text:p>3 - 4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4">
            <text:p>14</text:p>
          </table:table-cell>
          <table:table-cell table:style-name="ce13" office:value-type="string">
            <text:p>7 - 8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7 - 9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2 - 3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5 - 6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 office:value-type="string">
            <text:p>trembling lines for express scintillating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3 - 5</text:p>
          </table:table-cell>
          <table:table-cell table:style-name="ce9" office:value-type="string">
            <text:p>HY11100776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gyi-bbu</text:p>
          </table:table-cell>
          <table:table-cell table:style-name="ce9" office:value-type="string">
            <text:p>Ssù gyi-bbu</text:p>
          </table:table-cell>
          <table:table-cell table:style-name="ce36" office:value-type="string">
            <text:p>water and washbowl</text:p>
          </table:table-cell>
          <table:table-cell table:style-name="ce9" table:number-columns-repeated="2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0">
          <table:table-cell table:style-name="ce29"/>
          <table:table-cell/>
          <table:table-cell table:style-name="ce9" office:value-type="float" office:value="994">
            <text:p>994</text:p>
          </table:table-cell>
          <table:table-cell table:style-name="ce9"/>
          <table:table-cell table:style-name="ce13"/>
          <table:table-cell table:style-name="ce9" office:value-type="string">
            <text:p>HY1110074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 office:value-type="string">
            <text:p>cfr NNC 385 – 486; also represented in Scrolls (NED2, plate XLIII) and kobyiu (NED2, plate XLV:4)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10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10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7, 8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12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5, 6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10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 office:value-type="string">
            <text:p>With 3 trembling lines for part from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2, 3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1, 2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 office:value-type="string">
            <text:p>equivalent in tibetan kLui rgyal-po-nag-po and is the sanscrit Kala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8, 9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 office:value-type="string">
            <text:p>With 3 trembling lines for part from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10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9, 10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 office:value-type="string">
            <text:p>With 3 trembling lines for part from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6, 7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6, 7</text:p>
          </table:table-cell>
          <table:table-cell table:style-name="ce9" office:value-type="string">
            <text:p>HY11100763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1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/>
          <table:table-cell table:style-name="ce13"/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6">
            <text:p>1376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6">
            <text:p>1376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6">
            <text:p>1376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6">
            <text:p>1376</text:p>
          </table:table-cell>
          <table:table-cell table:style-name="ce9" office:value-type="float" office:value="17">
            <text:p>17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6">
            <text:p>1376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6">
            <text:p>1376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6">
            <text:p>1376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3, 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6">
            <text:p>1376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3, 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5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5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5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 office:value-type="string">
            <text:p>pig</text:p>
          </table:table-cell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3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6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6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0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8.9">
            <text:p>8,9</text:p>
          </table:table-cell>
          <table:table-cell table:style-name="ce13" office:value-type="string">
            <text:p>5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 office:value-type="string">
            <text:p>tibetan counterpart kLui rgyal-po mThah-yas, also indian Ananta or Sesa – the world serpent. Cfr Rock 144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15">
            <text:p>15</text:p>
          </table:table-cell>
          <table:table-cell table:style-name="ce13"/>
          <table:table-cell table:style-name="ce9" office:value-type="string">
            <text:p>HY1110075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13"/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3, 4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13"/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13"/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13"/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13"/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10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/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13"/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11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8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0">
            <text:p>20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532">
            <text:p>1532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66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532">
            <text:p>1532</text:p>
          </table:table-cell>
          <table:table-cell table:style-name="ce9" office:value-type="float" office:value="15">
            <text:p>15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66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532">
            <text:p>1532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66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532">
            <text:p>1532</text:p>
          </table:table-cell>
          <table:table-cell table:style-name="ce9" office:value-type="float" office:value="19">
            <text:p>19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66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532">
            <text:p>1532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66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532">
            <text:p>1532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66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532">
            <text:p>1532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66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532">
            <text:p>1532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66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620">
            <text:p>1620</text:p>
          </table:table-cell>
          <table:table-cell table:style-name="ce9" office:value-type="float" office:value="23">
            <text:p>23</text:p>
          </table:table-cell>
          <table:table-cell table:style-name="ce13" office:value-type="string">
            <text:p>6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782">
            <text:p>1782</text:p>
          </table:table-cell>
          <table:table-cell table:style-name="ce9"/>
          <table:table-cell table:style-name="ce13"/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847">
            <text:p>1847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6, 7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874">
            <text:p>1874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6,7,8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874">
            <text:p>1874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874">
            <text:p>1874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7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2, 3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8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5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4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6, 7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9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8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4">
            <text:p>14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4">
            <text:p>14</text:p>
          </table:table-cell>
          <table:table-cell table:style-name="ce13" office:value-type="string">
            <text:p>2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5 – 7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8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8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 office:value-type="string">
            <text:p>With 3 trembling lines for part from body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8, 9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5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9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6, 7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5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.9">
            <text:p>1,9</text:p>
          </table:table-cell>
          <table:table-cell table:style-name="ce13"/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10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1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6, 7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2, 3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10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3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3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6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9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10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5, 6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3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1">
            <text:p>11</text:p>
          </table:table-cell>
          <table:table-cell table:style-name="ce13" office:value-type="string">
            <text:p>8, 9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3, 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6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8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1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3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1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5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2">
            <text:p>12</text:p>
          </table:table-cell>
          <table:table-cell table:style-name="ce13" office:value-type="string">
            <text:p>5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0">
            <text:p>10</text:p>
          </table:table-cell>
          <table:table-cell table:style-name="ce13" office:value-type="string">
            <text:p>10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9">
            <text:p>9</text:p>
          </table:table-cell>
          <table:table-cell table:style-name="ce13" office:value-type="string">
            <text:p>7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7, 8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4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9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6, 7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8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8">
            <text:p>8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04">
            <text:p>1904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2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939">
            <text:p>1939</text:p>
          </table:table-cell>
          <table:table-cell table:style-name="ce9" office:value-type="float" office:value="13">
            <text:p>13</text:p>
          </table:table-cell>
          <table:table-cell table:style-name="ce13" office:value-type="string">
            <text:p>8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3155">
            <text:p>3155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3</text:p>
          </table:table-cell>
          <table:table-cell table:style-name="ce9" office:value-type="string">
            <text:p>HY11100771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3155">
            <text:p>3155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1</text:p>
          </table:table-cell>
          <table:table-cell table:style-name="ce9" office:value-type="string">
            <text:p>HY11100771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3155">
            <text:p>3155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8</text:p>
          </table:table-cell>
          <table:table-cell table:style-name="ce9" office:value-type="string">
            <text:p>HY11100771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3155">
            <text:p>3155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6</text:p>
          </table:table-cell>
          <table:table-cell table:style-name="ce9" office:value-type="string">
            <text:p>HY11100771</text:p>
          </table:table-cell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6094">
            <text:p>6094</text:p>
          </table:table-cell>
          <table:table-cell table:style-name="ce9" office:value-type="float" office:value="2">
            <text:p>2</text:p>
          </table:table-cell>
          <table:table-cell table:style-name="ce13" office:value-type="string">
            <text:p>9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6094">
            <text:p>6094</text:p>
          </table:table-cell>
          <table:table-cell table:style-name="ce9" office:value-type="float" office:value="6">
            <text:p>6</text:p>
          </table:table-cell>
          <table:table-cell table:style-name="ce13" office:value-type="string">
            <text:p>9</text:p>
          </table:table-cell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from the chest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8234">
            <text:p>8234</text:p>
          </table:table-cell>
          <table:table-cell table:style-name="ce9" office:value-type="float" office:value="20">
            <text:p>20</text:p>
          </table:table-cell>
          <table:table-cell table:style-name="ce13"/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36" office:value-type="string">
            <text:p>twig over head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8234">
            <text:p>8234</text:p>
          </table:table-cell>
          <table:table-cell table:style-name="ce9" office:value-type="float" office:value="20">
            <text:p>20</text:p>
          </table:table-cell>
          <table:table-cell table:style-name="ce13"/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8234">
            <text:p>8234</text:p>
          </table:table-cell>
          <table:table-cell table:style-name="ce9" office:value-type="float" office:value="20">
            <text:p>20</text:p>
          </table:table-cell>
          <table:table-cell table:style-name="ce13"/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8234">
            <text:p>8234</text:p>
          </table:table-cell>
          <table:table-cell table:style-name="ce9" office:value-type="float" office:value="20">
            <text:p>20</text:p>
          </table:table-cell>
          <table:table-cell table:style-name="ce13"/>
          <table:table-cell table:style-name="ce9"/>
          <table:table-cell table:style-name="ce9" office:value-type="string">
            <text:p>Ssù swe-pa</text:p>
          </table:table-cell>
          <table:table-cell table:style-name="ce9" office:value-type="string">
            <text:p>Ssù swe-pa</text:p>
          </table:table-cell>
          <table:table-cell table:style-name="ce83" office:value-type="string">
            <text:p>normal (Ssù head)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921">
            <text:p>92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Naga who reared trees, guarded the water, reared deer and muskdeer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977">
            <text:p>97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994">
            <text:p>994</text:p>
          </table:table-cell>
          <table:table-cell table:style-name="ce9" table:number-columns-repeated="3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997">
            <text:p>99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997">
            <text:p>99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997">
            <text:p>99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ssu</text:p>
          </table:table-cell>
          <table:table-cell table:number-columns-repeated="2"/>
          <table:table-cell table:style-name="ce29" table:number-columns-repeated="1010"/>
        </table:table-row>
        <table:table-row table:style-name="ro10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yak</text:p>
          </table:table-cell>
          <table:table-cell table:style-name="ce110"/>
          <table:table-cell table:style-name="ce36" office:value-type="string">
            <text:p>yak headed regional naga: west. Swastika over head and trembling lines of shining body</text:p>
          </table:table-cell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elephant</text:p>
          </table:table-cell>
          <table:table-cell table:style-name="ce110"/>
          <table:table-cell table:style-name="ce36" office:value-type="string">
            <text:p>southern elephant-headed Naga, with body brilliant (trembling lines)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6 – 7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6 – 8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999">
            <text:p>999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4 – 5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1008">
            <text:p>1008</text:p>
          </table:table-cell>
          <table:table-cell table:style-name="ce9" table:number-columns-repeated="3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demon Naga who dwells in western region, with the headgear of the ddv demons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012">
            <text:p>10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012">
            <text:p>10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012">
            <text:p>1012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8 – 9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dragon</text:p>
          </table:table-cell>
          <table:table-cell table:style-name="ce110"/>
          <table:table-cell table:style-name="ce36" office:value-type="string">
            <text:p>Ssu with dragon head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012">
            <text:p>10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016">
            <text:p>101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2 – 4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6 – 9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1 – 4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10 – 13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6 – 7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5 – 6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8 – 10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2 – 3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1 – 4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1 – 3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5 – 9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10 – 14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1 – 3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3 – 6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6 – 7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9 – 10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3 – 4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8 – 9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8">
            <text:p>8</text:p>
          </table:table-cell>
          <table:table-cell table:style-name="ce109" office:value-type="string">
            <text:p>5 – 6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9 – 10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table:number-columns-repeated="3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6 – 7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020">
            <text:p>1020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6 – 8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10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equivalent to tibetan Pad-ma-chhen-po. The Naxi name is a transciption of the Tibetan's name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rain controlling Naga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he 99 white celestial Naga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116">
            <text:p>11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1321">
            <text:p>132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yak, serpents</text:p>
          </table:table-cell>
          <table:table-cell table:style-name="ce110"/>
          <table:table-cell table:style-name="ce36" office:value-type="string">
            <text:p>yak head over human head. Serpents protrude from human head.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77">
            <text:p>137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84">
            <text:p>138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string">
            <text:p>HY11100757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HY11100757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dragon</text:p>
          </table:table-cell>
          <table:table-cell table:style-name="ce110"/>
          <table:table-cell table:style-name="ce36" office:value-type="string">
            <text:p>the ssu with the white dragon head. Eastern regional Naga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HY11100738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style-name="ce9" office:value-type="string">
            <text:p>HY11100738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7 – 8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1400">
            <text:p>140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HY11100738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ssaw ndaw with woman hair. The 99 ssaw ndaw officer Nagas</text:p>
          </table:table-cell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1782">
            <text:p>1782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plebeian naga. Manuscript 1782 is of Khuma ceremony, or rain wanted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782">
            <text:p>1782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3"/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tiger</text:p>
          </table:table-cell>
          <table:table-cell table:style-name="ce110"/>
          <table:table-cell table:style-name="ce36" office:value-type="string">
            <text:p>tiger headed naga, regional naga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782">
            <text:p>1782</text:p>
          </table:table-cell>
          <table:table-cell table:style-name="ce9" table:number-columns-repeated="4"/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/>
          <table:table-cell table:style-name="ce110"/>
          <table:table-cell table:style-name="ce36" office:value-type="string">
            <text:p>bird head Naga, regional naga – central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782">
            <text:p>1782</text:p>
          </table:table-cell>
          <table:table-cell table:style-name="ce9" table:number-columns-repeated="4"/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frog</text:p>
          </table:table-cell>
          <table:table-cell table:style-name="ce110"/>
          <table:table-cell table:style-name="ce36" office:value-type="string">
            <text:p>frog headed naga, regional naga – northern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1903">
            <text:p>190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HY11100762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rembling lines, body scintillating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952">
            <text:p>195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952">
            <text:p>195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958">
            <text:p>195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2100">
            <text:p>2100</text:p>
          </table:table-cell>
          <table:table-cell table:style-name="ce9" table:number-columns-repeated="2"/>
          <table:table-cell table:style-name="ce9" office:value-type="string">
            <text:p>HY11100771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2100">
            <text:p>2100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8 – 9</text:p>
          </table:table-cell>
          <table:table-cell table:style-name="ce9" office:value-type="string">
            <text:p>HY11100771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2354">
            <text:p>235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sheep</text:p>
          </table:table-cell>
          <table:table-cell table:style-name="ce110"/>
          <table:table-cell table:style-name="ce36" office:value-type="string">
            <text:p>Llu mun with sheep head</text:p>
          </table:table-cell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2354">
            <text:p>235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human head</text:p>
          </table:table-cell>
          <table:table-cell table:style-name="ce110"/>
          <table:table-cell table:style-name="ce36" office:value-type="string">
            <text:p>a therio-tropic Naga whio dwells at the foot of mount Sumeru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2681">
            <text:p>268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naga of coultivated land</text:p>
          </table:table-cell>
          <table:table-cell table:number-columns-repeated="2"/>
          <table:table-cell table:style-name="ce29" table:number-columns-repeated="1010"/>
        </table:table-row>
        <table:table-row table:style-name="ro9">
          <table:table-cell table:style-name="ce29"/>
          <table:table-cell/>
          <table:table-cell table:style-name="ce9" office:value-type="float" office:value="3155">
            <text:p>3155</text:p>
          </table:table-cell>
          <table:table-cell table:style-name="ce9" table:number-columns-repeated="2"/>
          <table:table-cell table:style-name="ce9" office:value-type="string">
            <text:p>HY11100771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/>
          <table:table-cell table:style-name="ce110"/>
          <table:table-cell table:style-name="ce36" office:value-type="string">
            <text:p>human head, over a goat and ox head, then 6 snakes' heads protending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3155">
            <text:p>315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HY11100771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sheep, goat, seprent</text:p>
          </table:table-cell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3155">
            <text:p>315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.9">
            <text:p>8,9</text:p>
          </table:table-cell>
          <table:table-cell table:style-name="ce9" office:value-type="string">
            <text:p>HY11100771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yak</text:p>
          </table:table-cell>
          <table:table-cell table:style-name="ce110"/>
          <table:table-cell table:style-name="ce36" office:value-type="string">
            <text:p>ssu Yak headed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3155">
            <text:p>315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HY11100771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bear</text:p>
          </table:table-cell>
          <table:table-cell table:style-name="ce110"/>
          <table:table-cell table:style-name="ce36" office:value-type="string">
            <text:p>a ssu with a bear head</text:p>
          </table:table-cell>
          <table:table-cell table:number-columns-repeated="2"/>
          <table:table-cell table:style-name="ce29" table:number-columns-repeated="1010"/>
        </table:table-row>
        <table:table-row table:style-name="ro10">
          <table:table-cell table:style-name="ce29"/>
          <table:table-cell/>
          <table:table-cell table:style-name="ce9" office:value-type="float" office:value="3155">
            <text:p>3155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style-name="ce9" office:value-type="string">
            <text:p>HY11100771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human, goat, dog</text:p>
          </table:table-cell>
          <table:table-cell table:style-name="ce110"/>
          <table:table-cell table:style-name="ce36" office:value-type="string">
            <text:p>he huards the gate of the Ssaw ndaw nagarajas.3 headed. Human,, dog and goat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3177">
            <text:p>317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5054">
            <text:p>505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5057">
            <text:p>505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9" office:value-type="string">
            <text:p>humanoid body, naga head</text:p>
          </table:table-cell>
          <table:table-cell table:style-name="ce9"/>
          <table:table-cell table:style-name="ce110"/>
          <table:table-cell table:style-name="ce36" office:value-type="string">
            <text:p>man body and ssu head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4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2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ssaw ndaw. Il manoscritto appartiene alla cerimonia 3Gko 3O – grain throw, non porta numero. Cfr. NNCRC1: 124, nota 178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he 25000 llu mun ssaw ndaw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he 25000 llu mun ssaw ndaw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he 99 white celestial 1Ssu or Llu mun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4">
            <text:p>24</text:p>
          </table:table-cell>
          <table:table-cell table:style-name="ce9" table:number-columns-repeated="2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3gko 3o, grain throw out</text:p>
          </table:table-cell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table:number-columns-repeated="3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3gko 3o, grain throw out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table:number-columns-repeated="3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llu mun with woman hair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he 11 Llu mun who rule over villages; cfr nncrc: 128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The 55 mountain nagas. With woman's hair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6094">
            <text:p>6094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plebeian Naga</text:p>
          </table:table-cell>
          <table:table-cell table:number-columns-repeated="2"/>
          <table:table-cell table:style-name="ce29" table:number-columns-repeated="1010"/>
        </table:table-row>
        <table:table-row table:style-name="ro5">
          <table:table-cell table:style-name="ce29"/>
          <table:table-cell/>
          <table:table-cell table:style-name="ce9" office:value-type="float" office:value="8236">
            <text:p>823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totemic</text:p>
          </table:table-cell>
          <table:table-cell table:style-name="ce9" office:value-type="string">
            <text:p>coral</text:p>
          </table:table-cell>
          <table:table-cell table:style-name="ce110"/>
          <table:table-cell table:style-name="ce36" office:value-type="string">
            <text:p>a ssaw ndaw with coral head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8271">
            <text:p>827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8271">
            <text:p>827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8271">
            <text:p>827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8271">
            <text:p>827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lu mun</text:p>
          </table:table-cell>
          <table:table-cell table:style-name="ce9" office:value-type="string">
            <text:p>llu mun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3">
          <table:table-cell table:style-name="ce29"/>
          <table:table-cell/>
          <table:table-cell table:style-name="ce9" office:value-type="float" office:value="8271">
            <text:p>827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 office:value-type="string">
            <text:p>black cap</text:p>
          </table:table-cell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8271">
            <text:p>827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8271">
            <text:p>827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8273">
            <text:p>8273</text:p>
          </table:table-cell>
          <table:table-cell table:style-name="ce9" table:number-columns-repeated="3"/>
          <table:table-cell table:style-name="ce9" office:value-type="string">
            <text:p>ssu</text:p>
          </table:table-cell>
          <table:table-cell table:style-name="ce9" office:value-type="string">
            <text:p>ssu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8297">
            <text:p>829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saw ndaw</text:p>
          </table:table-cell>
          <table:table-cell table:style-name="ce9" office:value-type="string">
            <text:p>ssaw ndaw</text:p>
          </table:table-cell>
          <table:table-cell table:style-name="ce9" office:value-type="string">
            <text:p>normal ssu iconography</text:p>
          </table:table-cell>
          <table:table-cell table:style-name="ce9"/>
          <table:table-cell table:style-name="ce110"/>
          <table:table-cell table:style-name="ce36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92">
            <text:p>139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970">
            <text:p>197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86">
            <text:p>138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3177">
            <text:p>317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1399">
            <text:p>1399</text:p>
          </table:table-cell>
          <table:table-cell table:style-name="ce9" table:number-columns-repeated="2"/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>
          <table:table-cell table:style-name="ce29"/>
          <table:table-cell/>
          <table:table-cell table:style-name="ce9" office:value-type="float" office:value="6052">
            <text:p>6052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110"/>
          <table:table-cell table:style-name="ce9" office:value-type="string">
            <text:p>nagi</text:p>
          </table:table-cell>
          <table:table-cell table:style-name="ce9" office:value-type="string">
            <text:p>nagi</text:p>
          </table:table-cell>
          <table:table-cell table:style-name="ce9" office:value-type="string">
            <text:p>ssu body and woman hair</text:p>
          </table:table-cell>
          <table:table-cell table:style-name="ce110" table:number-columns-repeated="3"/>
          <table:table-cell table:number-columns-repeated="2"/>
          <table:table-cell table:style-name="ce29" table:number-columns-repeated="1010"/>
        </table:table-row>
        <table:table-row table:style-name="ro1" table:number-rows-repeated="19">
          <table:table-cell table:style-name="ce29"/>
          <table:table-cell/>
          <table:table-cell table:style-name="ce29" table:number-columns-repeated="10"/>
          <table:table-cell table:number-columns-repeated="2"/>
          <table:table-cell table:style-name="ce29" table:number-columns-repeated="1010"/>
        </table:table-row>
        <table:table-row table:style-name="ro1" table:number-rows-repeated="65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Ssù-iconographies" table:style-name="ta9" table:print="false">
        <office:forms form:automatic-focus="false" form:apply-design-mode="false"/>
        <table:table-column table:style-name="co30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4" table:default-cell-style-name="ce29"/>
        <table:table-column table:style-name="co15" table:number-columns-repeated="4" table:default-cell-style-name="ce29"/>
        <table:table-column table:style-name="co13" table:number-columns-repeated="1008" table:default-cell-style-name="Default"/>
        <table:table-row table:style-name="ro1">
          <table:table-cell table:style-name="ce29" table:number-columns-repeated="3"/>
          <table:table-cell table:style-name="ce29">
            <draw:frame table:end-cell-address="'STAT-Ssù-iconographies'.D5" table:end-x="2.464cm" table:end-y="0.311cm" draw:z-index="0" draw:name="Picture 3" draw:style-name="gr1" draw:text-style-name="P1" svg:width="1.383cm" svg:height="2.074cm" svg:x="1.081cm" svg:y="0.085cm">
              <draw:image xlink:href="Pictures/2000000600000CD600000E1BDE08698E.wmf" xlink:type="simple" xlink:show="embed" xlink:actuate="onLoad">
                <text:p/>
              </draw:image>
            </draw:frame>
          </table:table-cell>
          <table:table-cell table:style-name="ce29" table:number-columns-repeated="7"/>
          <table:table-cell table:number-columns-repeated="5"/>
          <table:table-cell table:style-name="ce29" table:number-columns-repeated="1008"/>
        </table:table-row>
        <table:table-row table:style-name="ro16">
          <table:table-cell table:style-name="ce29" table:number-columns-repeated="4"/>
          <table:table-cell table:style-name="ce111" office:value-type="string">
            <text:p>Ssù iconography</text:p>
          </table:table-cell>
          <table:table-cell table:style-name="ce29" table:number-columns-repeated="6"/>
          <table:table-cell table:number-columns-repeated="5"/>
          <table:table-cell table:style-name="ce29" table:number-columns-repeated="1008"/>
        </table:table-row>
        <table:table-row table:style-name="ro1">
          <table:table-cell table:style-name="ce29" table:number-columns-repeated="4"/>
          <table:table-cell table:style-name="ce29" office:value-type="string">
            <text:p>Readings</text:p>
          </table:table-cell>
          <table:table-cell table:style-name="ce29" table:number-columns-repeated="6"/>
          <table:table-cell table:number-columns-repeated="5"/>
          <table:table-cell table:style-name="ce29" table:number-columns-repeated="1008"/>
        </table:table-row>
        <table:table-row table:style-name="ro1">
          <table:table-cell table:style-name="ce29" table:number-columns-repeated="4"/>
          <table:table-cell table:style-name="ce29" office:value-type="string">
            <text:p>different iconographies and associations</text:p>
          </table:table-cell>
          <table:table-cell table:style-name="ce29" table:number-columns-repeated="6"/>
          <table:table-cell table:number-columns-repeated="5"/>
          <table:table-cell table:style-name="ce29" table:number-columns-repeated="1008"/>
        </table:table-row>
        <table:table-row table:style-name="ro1">
          <table:table-cell table:style-name="ce29" table:number-columns-repeated="11"/>
          <table:table-cell table:number-columns-repeated="5"/>
          <table:table-cell table:style-name="ce29" table:number-columns-repeated="1008"/>
        </table:table-row>
        <table:table-row table:style-name="ro1">
          <table:table-cell table:style-name="ce103" office:value-type="string">
            <text:p>Manuscripts</text:p>
          </table:table-cell>
          <table:table-cell table:style-name="ce103" office:value-type="string">
            <text:p>Iconography</text:p>
          </table:table-cell>
          <table:table-cell table:style-name="ce37" table:number-columns-repeated="8"/>
          <table:table-cell table:style-name="ce42"/>
          <table:table-cell table:number-columns-repeated="1013"/>
        </table:table-row>
        <table:table-row table:style-name="ro17">
          <table:table-cell table:style-name="ce103" office:value-type="string">
            <text:p>number</text:p>
          </table:table-cell>
          <table:table-cell table:style-name="ce114" office:value-type="string">
            <text:p>normal ssu iconography</text:p>
          </table:table-cell>
          <table:table-cell table:style-name="ce114" office:value-type="string">
            <text:p>totemic</text:p>
          </table:table-cell>
          <table:table-cell table:style-name="ce114" office:value-type="string">
            <text:p>humanoid body, naga head</text:p>
          </table:table-cell>
          <table:table-cell table:style-name="ce114" office:value-type="string">
            <text:p>ssu body and woman hair</text:p>
          </table:table-cell>
          <table:table-cell table:style-name="ce114" office:value-type="string">
            <text:p>water and washbowl</text:p>
          </table:table-cell>
          <table:table-cell table:style-name="ce114" office:value-type="string">
            <text:p>animal head, water and washbowl</text:p>
          </table:table-cell>
          <table:table-cell table:style-name="ce114" office:value-type="string">
            <text:p>twig over head</text:p>
          </table:table-cell>
          <table:table-cell table:style-name="ce114" office:value-type="string">
            <text:p>normal (Ssù head)</text:p>
          </table:table-cell>
          <table:table-cell table:style-name="ce114" office:value-type="string">
            <text:p>twig from the chest</text:p>
          </table:table-cell>
          <table:table-cell table:style-name="ce114" office:value-type="string">
            <text:p>Total</text:p>
          </table:table-cell>
          <table:table-cell table:number-columns-repeated="1013"/>
        </table:table-row>
        <table:table-row table:style-name="ro1">
          <table:table-cell table:style-name="ce32" office:value-type="float" office:value="1792">
            <text:p>1792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1020">
            <text:p>1020</text:p>
          </table:table-cell>
          <table:table-cell table:style-name="ce34" office:value-type="float" office:value="29">
            <text:p>29</text:p>
          </table:table-cell>
          <table:table-cell table:style-name="ce34" table:number-columns-repeated="3"/>
          <table:table-cell table:style-name="ce34" office:value-type="float" office:value="44">
            <text:p>44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3"/>
          <table:table-cell table:style-name="ce34" office:value-type="float" office:value="75">
            <text:p>75</text:p>
          </table:table-cell>
          <table:table-cell table:number-columns-repeated="1013"/>
        </table:table-row>
        <table:table-row table:style-name="ro1">
          <table:table-cell table:style-name="ce32" office:value-type="float" office:value="1958">
            <text:p>1958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32" office:value-type="float" office:value="6094">
            <text:p>6094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32" office:value-type="float" office:value="1904">
            <text:p>1904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5">
            <text:p>55</text:p>
          </table:table-cell>
          <table:table-cell table:number-columns-repeated="1013"/>
        </table:table-row>
        <table:table-row table:style-name="ro1">
          <table:table-cell table:style-name="ce32" office:value-type="float" office:value="1952">
            <text:p>1952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32" office:value-type="float" office:value="6052">
            <text:p>6052</text:p>
          </table:table-cell>
          <table:table-cell table:style-name="ce34" office:value-type="float" office:value="18">
            <text:p>18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32" office:value-type="float" office:value="1012">
            <text:p>101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32" office:value-type="float" office:value="8228">
            <text:p>8228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5057">
            <text:p>5057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32" office:value-type="float" office:value="8271">
            <text:p>8271</text:p>
          </table:table-cell>
          <table:table-cell table:style-name="ce34" office:value-type="float" office:value="7">
            <text:p>7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32" office:value-type="float" office:value="1970">
            <text:p>1970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32" office:value-type="float" office:value="1116">
            <text:p>1116</text:p>
          </table:table-cell>
          <table:table-cell table:style-name="ce34" office:value-type="float" office:value="7">
            <text:p>7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32" office:value-type="float" office:value="1392">
            <text:p>1392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4">
            <text:p>24</text:p>
          </table:table-cell>
          <table:table-cell table:number-columns-repeated="1013"/>
        </table:table-row>
        <table:table-row table:style-name="ro1">
          <table:table-cell table:style-name="ce32" office:value-type="float" office:value="1386">
            <text:p>1386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 office:value-type="float" office:value="41">
            <text:p>4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0">
            <text:p>50</text:p>
          </table:table-cell>
          <table:table-cell table:number-columns-repeated="1013"/>
        </table:table-row>
        <table:table-row table:style-name="ro1">
          <table:table-cell table:style-name="ce32" office:value-type="float" office:value="999">
            <text:p>99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4">
            <text:p>14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6">
            <text:p>36</text:p>
          </table:table-cell>
          <table:table-cell table:number-columns-repeated="1013"/>
        </table:table-row>
        <table:table-row table:style-name="ro1">
          <table:table-cell table:style-name="ce32" office:value-type="float" office:value="1903">
            <text:p>1903</text:p>
          </table:table-cell>
          <table:table-cell table:style-name="ce34" office:value-type="float" office:value="3">
            <text:p>3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2">
            <text:p>32</text:p>
          </table:table-cell>
          <table:table-cell table:number-columns-repeated="1013"/>
        </table:table-row>
        <table:table-row table:style-name="ro1">
          <table:table-cell table:style-name="ce32" office:value-type="float" office:value="994">
            <text:p>994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32" office:value-type="float" office:value="1376">
            <text:p>1376</text:p>
          </table:table-cell>
          <table:table-cell table:style-name="ce34" table:number-columns-repeated="8"/>
          <table:table-cell table:style-name="ce34" office:value-type="float" office:value="8">
            <text:p>8</text:p>
          </table:table-cell>
          <table:table-cell table:style-name="ce34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32" office:value-type="float" office:value="1377">
            <text:p>1377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6"/>
          <table:table-cell table:style-name="ce34" office:value-type="float" office:value="5">
            <text:p>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4">
            <text:p>14</text:p>
          </table:table-cell>
          <table:table-cell table:number-columns-repeated="1013"/>
        </table:table-row>
        <table:table-row table:style-name="ro1">
          <table:table-cell table:style-name="ce32" office:value-type="float" office:value="1400">
            <text:p>1400</text:p>
          </table:table-cell>
          <table:table-cell table:style-name="ce34" office:value-type="float" office:value="6">
            <text:p>6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6">
            <text:p>26</text:p>
          </table:table-cell>
          <table:table-cell table:number-columns-repeated="1013"/>
        </table:table-row>
        <table:table-row table:style-name="ro1">
          <table:table-cell table:style-name="ce32" office:value-type="float" office:value="1532">
            <text:p>1532</text:p>
          </table:table-cell>
          <table:table-cell table:style-name="ce34" table:number-columns-repeated="6"/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32" office:value-type="float" office:value="1620">
            <text:p>1620</text:p>
          </table:table-cell>
          <table:table-cell table:style-name="ce34" table:number-columns-repeated="7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1782">
            <text:p>178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table:number-columns-repeated="6"/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32" office:value-type="float" office:value="1847">
            <text:p>1847</text:p>
          </table:table-cell>
          <table:table-cell table:style-name="ce34" table:number-columns-repeated="6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1874">
            <text:p>1874</text:p>
          </table:table-cell>
          <table:table-cell table:style-name="ce34" table:number-columns-repeated="6"/>
          <table:table-cell table:style-name="ce34" office:value-type="float" office:value="3">
            <text:p>3</text:p>
          </table:table-cell>
          <table:table-cell table:style-name="ce34" table:number-columns-repeated="2"/>
          <table:table-cell table:style-name="ce34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32" office:value-type="float" office:value="1939">
            <text:p>1939</text:p>
          </table:table-cell>
          <table:table-cell table:style-name="ce34" table:number-columns-repeated="7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3155">
            <text:p>3155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 table:number-columns-repeated="5"/>
          <table:table-cell table:style-name="ce34" office:value-type="float" office:value="4">
            <text:p>4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32" office:value-type="float" office:value="8234">
            <text:p>8234</text:p>
          </table:table-cell>
          <table:table-cell table:style-name="ce34" table:number-columns-repeated="6"/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number-columns-repeated="1013"/>
        </table:table-row>
        <table:table-row table:style-name="ro16">
          <table:table-cell table:style-name="ce32" office:value-type="float" office:value="921">
            <text:p>92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number-columns-repeated="2"/>
          <table:table-cell table:style-name="ce111"/>
          <table:table-cell table:number-columns-repeated="1010"/>
        </table:table-row>
        <table:table-row table:style-name="ro1">
          <table:table-cell table:style-name="ce32" office:value-type="float" office:value="977">
            <text:p>977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997">
            <text:p>997</text:p>
          </table:table-cell>
          <table:table-cell table:style-name="ce34" office:value-type="float" office:value="3">
            <text:p>3</text:p>
          </table:table-cell>
          <table:table-cell table:style-name="ce34" table:number-columns-repeated="8"/>
          <table:table-cell table:style-name="ce34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32" office:value-type="float" office:value="1008">
            <text:p>1008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1016">
            <text:p>1016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1321">
            <text:p>132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1384">
            <text:p>1384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2100">
            <text:p>2100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8"/>
          <table:table-cell table:style-name="ce34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32" office:value-type="float" office:value="2354">
            <text:p>2354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table:number-columns-repeated="7"/>
          <table:table-cell table:style-name="ce34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32" office:value-type="float" office:value="2681">
            <text:p>2681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3177">
            <text:p>3177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32" office:value-type="float" office:value="5054">
            <text:p>5054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8236">
            <text:p>8236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7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8273">
            <text:p>8273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8297">
            <text:p>8297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32" office:value-type="float" office:value="1399">
            <text:p>13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33" office:value-type="string">
            <text:p>Total</text:p>
          </table:table-cell>
          <table:table-cell table:style-name="ce35" office:value-type="float" office:value="101">
            <text:p>101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18">
            <text:p>11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45">
            <text:p>45</text:p>
          </table:table-cell>
          <table:table-cell table:style-name="ce44" office:value-type="float" office:value="434">
            <text:p>434</text:p>
          </table:table-cell>
          <table:table-cell table:number-columns-repeated="1013"/>
        </table:table-row>
        <table:table-row table:style-name="ro1" table:number-rows-repeated="13">
          <table:table-cell table:style-name="ce29" table:number-columns-repeated="11"/>
          <table:table-cell table:number-columns-repeated="5"/>
          <table:table-cell table:style-name="ce29" table:number-columns-repeated="1008"/>
        </table:table-row>
        <table:table-row table:style-name="ro1" table:number-rows-repeated="65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Cache_DATA-AllSsù" table:style-name="ta10" table:print="false">
        <table:table-column table:style-name="co41" table:number-columns-repeated="5" table:default-cell-style-name="Default"/>
        <table:table-row table:style-name="ro1">
          <table:table-cell office:value-type="string">
            <text:p>Ms. Rock</text:p>
          </table:table-cell>
          <table:table-cell office:value-type="string">
            <text:p>Page</text:p>
          </table:table-cell>
          <table:table-cell office:value-type="string">
            <text:p>Rubrics</text:p>
          </table:table-cell>
          <table:table-cell office:value-type="string">
            <text:p>Reading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a</text:p>
          </table:table-cell>
          <table:table-cell/>
          <table:table-cell office:value-type="string">
            <text:p>Ssù-gyi-bu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table:style-name="ce115" office:value-type="date" office:date-value="2010-11-10">
            <text:p>10/11/1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">
            <text:p>1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a</text:p>
          </table:table-cell>
          <table:table-cell table:style-name="ce115" office:value-type="date" office:date-value="2010-09-08">
            <text:p>08/09/10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table:style-name="ce115" office:value-type="date" office:date-value="2010-07-05">
            <text:p>05/07/1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5-03">
            <text:p>03/05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gyi-bu</text:p>
          </table:table-cell>
          <table:table-cell office:value-type="string">
            <text:p>HY9904028</text:p>
          </table:table-cell>
        </table:table-row>
        <table:table-row table:style-name="ro1">
          <table:table-cell office:value-type="float" office:value="6094">
            <text:p>6094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dragon</text:p>
          </table:table-cell>
          <table:table-cell office:value-type="string">
            <text:p>HY11100813</text:p>
          </table:table-cell>
          <table:table-cell office:value-type="string">
            <text:p>Ssù-gyi-bu</text:p>
          </table:table-cell>
          <table:table-cell office:value-type="string">
            <text:p>with dragon head. Lv is red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sù-gyi-bu</text:p>
          </table:table-cell>
          <table:table-cell office:value-type="string">
            <text:p>HY9904007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float" office:value="7">
            <text:p>7</text:p>
          </table:table-cell>
          <table:table-cell office:value-type="string">
            <text:p>HY11100756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228">
            <text:p>8228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Ssù-gyi-bu</text:p>
          </table:table-cell>
          <table:table-cell/>
        </table:table-row>
        <table:table-row table:style-name="ro1">
          <table:table-cell office:value-type="float" office:value="5057">
            <text:p>5057</text:p>
          </table:table-cell>
          <table:table-cell office:value-type="string">
            <text:p>HY11100807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271">
            <text:p>827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gyi-bu</text:p>
          </table:table-cell>
          <table:table-cell/>
        </table:table-row>
        <table:table-row table:style-name="ro1">
          <table:table-cell office:value-type="float" office:value="1116">
            <text:p>1116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9">
            <text:p>9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table:style-name="ce115" office:value-type="date" office:date-value="2010-02-01">
            <text:p>01/02/1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string">
            <text:p>drragon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table:style-name="ce115" office:value-type="date" office:date-value="2010-02-01">
            <text:p>01/02/10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table:style-name="ce115" office:value-type="date" office:date-value="2010-08-07">
            <text:p>07/08/10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trembling lines for express scintillating body</text:p>
          </table:table-cell>
          <table:table-cell office:value-type="float" office:value="1">
            <text:p>1</text:p>
          </table:table-cell>
          <table:table-cell office:value-type="string">
            <text:p>Ssù-gyi-bu</text:p>
          </table:table-cell>
          <table:table-cell/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4">
            <text:p>4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2">
            <text:p>2</text:p>
          </table:table-cell>
          <table:table-cell office:value-type="string">
            <text:p>HY11100763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Ssù-gyi-bu</text:p>
          </table:table-cell>
          <table:table-cell/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4">
            <text:p>4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table:style-name="ce115" office:value-type="date" office:date-value="2010-10-07">
            <text:p>07/10/10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6">
            <text:p>6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table:style-name="ce115" office:value-type="date" office:date-value="2010-10-09">
            <text:p>09/10/1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">
            <text:p>1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1">
            <text:p>1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water buffalo</text:p>
          </table:table-cell>
          <table:table-cell/>
          <table:table-cell office:value-type="string">
            <text:p>Ssù-gyi-bu</text:p>
          </table:table-cell>
          <table:table-cell office:value-type="string">
            <text:p>buffalo headed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string">
            <text:p>tiger headed</text:p>
          </table:table-cell>
          <table:table-cell office:value-type="string">
            <text:p>Ssù-gyi-bu</text:p>
          </table:table-cell>
          <table:table-cell office:value-type="string">
            <text:p>tiger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">
            <text:p>1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table:style-name="ce115" office:value-type="date" office:date-value="2010-06-05">
            <text:p>05/06/10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6">
            <text:p>6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a</text:p>
          </table:table-cell>
          <table:table-cell table:style-name="ce115" office:value-type="date" office:date-value="2010-03-02">
            <text:p>02/03/10</text:p>
          </table:table-cell>
          <table:table-cell office:value-type="string">
            <text:p>Ssù-gyi-bu</text:p>
          </table:table-cell>
          <table:table-cell/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7">
            <text:p>7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5">
            <text:p>5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a</text:p>
          </table:table-cell>
          <table:table-cell table:style-name="ce115" office:value-type="date" office:date-value="2010-06-03">
            <text:p>03/06/10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7-06">
            <text:p>06/07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12-11">
            <text:p>11/12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table:style-name="ce115" office:value-type="date" office:date-value="2010-02-01">
            <text:p>01/02/10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1">
            <text:p>1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a</text:p>
          </table:table-cell>
          <table:table-cell table:style-name="ce115" office:value-type="date" office:date-value="2010-06-05">
            <text:p>05/06/10</text:p>
          </table:table-cell>
          <table:table-cell office:value-type="string">
            <text:p>Ssù-gyi-bu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table:style-name="ce115" office:value-type="date" office:date-value="2010-05-03">
            <text:p>03/05/10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2">
            <text:p>2</text:p>
          </table:table-cell>
          <table:table-cell office:value-type="string">
            <text:p>HY11100762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office:value-type="float" office:value="2">
            <text:p>2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elephant</text:p>
          </table:table-cell>
          <table:table-cell office:value-type="string">
            <text:p>HY11100760</text:p>
          </table:table-cell>
          <table:table-cell office:value-type="string">
            <text:p>Ssù-gyi-bu</text:p>
          </table:table-cell>
          <table:table-cell office:value-type="string">
            <text:p>elephant headed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string">
            <text:p>Ssù-gyi-bu</text:p>
          </table:table-cell>
          <table:table-cell office:value-type="string">
            <text:p>HY11100760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string">
            <text:p>HY11100760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1">
            <text:p>1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with long ears and trembling head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table:style-name="ce115" office:value-type="date" office:date-value="2010-04-03">
            <text:p>03/04/10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table:style-name="ce115" office:value-type="date" office:date-value="2010-12-11">
            <text:p>11/12/1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8-07">
            <text:p>07/08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trembling lines for express scintillating body</text:p>
          </table:table-cell>
          <table:table-cell office:value-type="float" office:value="7">
            <text:p>7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1">
            <text:p>1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office:value-type="float" office:value="4">
            <text:p>4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5-03">
            <text:p>03/05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HY11100762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7-06">
            <text:p>06/07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trembling lines for express scintillating body</text:p>
          </table:table-cell>
          <table:table-cell office:value-type="float" office:value="3">
            <text:p>3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12-11">
            <text:p>11/12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trembling lines for express scintillating body</text:p>
          </table:table-cell>
          <table:table-cell office:value-type="float" office:value="7">
            <text:p>7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table:style-name="ce115" office:value-type="date" office:date-value="2010-06-04">
            <text:p>04/06/1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8-06">
            <text:p>06/08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dragon head</text:p>
          </table:table-cell>
          <table:table-cell office:value-type="string">
            <text:p>dragon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table:style-name="ce115" office:value-type="date" office:date-value="2010-06-05">
            <text:p>05/06/1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8-07">
            <text:p>07/08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table:style-name="ce115" office:value-type="date" office:date-value="2010-09-08">
            <text:p>08/09/10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5-03">
            <text:p>03/05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table:style-name="ce115" office:value-type="date" office:date-value="2010-04-03">
            <text:p>03/04/1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8-07">
            <text:p>07/08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table:style-name="ce115" office:value-type="date" office:date-value="2010-04-03">
            <text:p>03/04/10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table:style-name="ce115" office:value-type="date" office:date-value="2010-08-07">
            <text:p>07/08/10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4">
            <text:p>4</text:p>
          </table:table-cell>
          <table:table-cell office:value-type="string">
            <text:p>HY11100757</text:p>
          </table:table-cell>
          <table:table-cell office:value-type="string">
            <text:p>Ssù-gyi-bu</text:p>
          </table:table-cell>
          <table:table-cell office:value-type="string">
            <text:p>trembling lines for express scintillating body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office:value-type="float" office:value="3">
            <text:p>3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HY11100776</text:p>
          </table:table-cell>
          <table:table-cell office:value-type="string">
            <text:p>a</text:p>
          </table:table-cell>
          <table:table-cell office:value-type="string">
            <text:p>Ssù-gyi-bu</text:p>
          </table:table-cell>
          <table:table-cell table:style-name="ce115" office:value-type="date" office:date-value="2010-09-07">
            <text:p>07/09/10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3-02">
            <text:p>02/03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 for express scintillating body</text:p>
          </table:table-cell>
          <table:table-cell table:style-name="ce115" office:value-type="date" office:date-value="2010-06-05">
            <text:p>05/06/10</text:p>
          </table:table-cell>
          <table:table-cell office:value-type="string">
            <text:p>Ssù-gyi-bu</text:p>
          </table:table-cell>
          <table:table-cell office:value-type="string">
            <text:p>HY11100776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HY11100757</text:p>
          </table:table-cell>
          <table:table-cell office:value-type="string">
            <text:p>trembling lines for express scintillating body</text:p>
          </table:table-cell>
          <table:table-cell office:value-type="string">
            <text:p>Ssù-gyi-b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table:style-name="ce115" office:value-type="date" office:date-value="2010-05-03">
            <text:p>03/05/10</text:p>
          </table:table-cell>
          <table:table-cell office:value-type="string">
            <text:p>HY11100776</text:p>
          </table:table-cell>
          <table:table-cell office:value-type="string">
            <text:p>Ssù-gyi-bu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Ssù-gyi-bu</text:p>
          </table:table-cell>
          <table:table-cell office:value-type="string">
            <text:p>HY11100757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11100748">
            <text:p>11100748</text:p>
          </table:table-cell>
          <table:table-cell office:value-type="string">
            <text:p>cfr NNC 385 – 486; also represented in Scrolls (NED2, plate XLIII) and kobyiu (NED2, plate XLV:4)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2">
            <text:p>2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7.8">
            <text:p>7,8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">
            <text:p>1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0">
            <text:p>10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With 3 trembling lines for part from body</text:p>
          </table:table-cell>
          <table:table-cell office:value-type="float" office:value="7">
            <text:p>7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9">
            <text:p>9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c</text:p>
          </table:table-cell>
          <table:table-cell office:value-type="float" office:value="2.3">
            <text:p>2,3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4">
            <text:p>4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equivalent in tibetan kLui rgyal-po-nag-po and is the sanscrit Kala</text:p>
          </table:table-cell>
          <table:table-cell office:value-type="float" office:value="1">
            <text:p>1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3">
            <text:p>3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With 3 trembling lines for part from body</text:p>
          </table:table-cell>
          <table:table-cell office:value-type="string">
            <text:p>Ssù-swue-pa</text:p>
          </table:table-cell>
          <table:table-cell office:value-type="float" office:value="8.9">
            <text:p>8,9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3">
            <text:p>3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9.1">
            <text:p>9,1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">
            <text:p>1</text:p>
          </table:table-cell>
          <table:table-cell office:value-type="float" office:value="11100763">
            <text:p>11100763</text:p>
          </table:table-cell>
          <table:table-cell office:value-type="string">
            <text:p>Ssù-swue-pa</text:p>
          </table:table-cell>
          <table:table-cell office:value-type="string">
            <text:p>With 3 trembling lines for part from body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c</text:p>
          </table:table-cell>
          <table:table-cell office:value-type="float" office:value="6.7">
            <text:p>6,7</text:p>
          </table:table-cell>
          <table:table-cell office:value-type="string">
            <text:p>Ssù-swue-pa</text:p>
          </table:table-cell>
          <table:table-cell office:value-type="float" office:value="11100763">
            <text:p>1110076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1100763">
            <text:p>11100763</text:p>
          </table:table-cell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6.7">
            <text:p>6,7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b</text:p>
          </table:table-cell>
          <table:table-cell/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376">
            <text:p>1376</text:p>
          </table:table-cell>
          <table:table-cell/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376">
            <text:p>1376</text:p>
          </table:table-cell>
          <table:table-cell/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376">
            <text:p>1376</text:p>
          </table:table-cell>
          <table:table-cell/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3.4">
            <text:p>3,4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c</text:p>
          </table:table-cell>
          <table:table-cell office:value-type="float" office:value="3.4">
            <text:p>3,4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377">
            <text:p>1377</text:p>
          </table:table-cell>
          <table:table-cell/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377">
            <text:p>1377</text:p>
          </table:table-cell>
          <table:table-cell/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pig</text:p>
          </table:table-cell>
          <table:table-cell/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377">
            <text:p>1377</text:p>
          </table:table-cell>
          <table:table-cell/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377">
            <text:p>1377</text:p>
          </table:table-cell>
          <table:table-cell/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tibetan counterpart kLui rgyal-po mThah-yas, also indian Ananta or Sesa – the world serpent. Cfr Rock 144</text:p>
          </table:table-cell>
          <table:table-cell office:value-type="float" office:value="5">
            <text:p>5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11100757">
            <text:p>11100757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/>
          <table:table-cell office:value-type="float" office:value="11100758">
            <text:p>11100758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Ssù-swue-pa</text:p>
          </table:table-cell>
          <table:table-cell office:value-type="float" office:value="11100738">
            <text:p>1110073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100738">
            <text:p>11100738</text:p>
          </table:table-cell>
          <table:table-cell office:value-type="string">
            <text:p>b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3.4">
            <text:p>3,4</text:p>
          </table:table-cell>
          <table:table-cell office:value-type="float" office:value="11100738">
            <text:p>11100738</text:p>
          </table:table-cell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string">
            <text:p>Ssù-swue-pa</text:p>
          </table:table-cell>
          <table:table-cell office:value-type="float" office:value="11100738">
            <text:p>1110073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100738">
            <text:p>11100738</text:p>
          </table:table-cell>
          <table:table-cell office:value-type="string">
            <text:p>b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2">
            <text:p>2</text:p>
          </table:table-cell>
          <table:table-cell office:value-type="float" office:value="11100738">
            <text:p>11100738</text:p>
          </table:table-cell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Ssù-swue-pa</text:p>
          </table:table-cell>
          <table:table-cell office:value-type="float" office:value="11100738">
            <text:p>1110073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100738">
            <text:p>11100738</text:p>
          </table:table-cell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/>
          <table:table-cell office:value-type="float" office:value="11100738">
            <text:p>11100738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b</text:p>
          </table:table-cell>
          <table:table-cell/>
          <table:table-cell office:value-type="string">
            <text:p>Ssù-swue-pa</text:p>
          </table:table-cell>
          <table:table-cell office:value-type="float" office:value="11100738">
            <text:p>1110073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100738">
            <text:p>11100738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7">
            <text:p>7</text:p>
          </table:table-cell>
          <table:table-cell office:value-type="float" office:value="11100738">
            <text:p>11100738</text:p>
          </table:table-cell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string">
            <text:p>Ssù-swue-pa</text:p>
          </table:table-cell>
          <table:table-cell office:value-type="float" office:value="11100738">
            <text:p>1110073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100738">
            <text:p>11100738</text:p>
          </table:table-cell>
          <table:table-cell office:value-type="string">
            <text:p>b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400">
            <text:p>1400</text:p>
          </table:table-cell>
          <table:table-cell/>
          <table:table-cell office:value-type="float" office:value="11100738">
            <text:p>11100738</text:p>
          </table:table-cell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office:value-type="string">
            <text:p>Ssù-swue-pa</text:p>
          </table:table-cell>
          <table:table-cell office:value-type="float" office:value="11100738">
            <text:p>1110073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100738">
            <text:p>11100738</text:p>
          </table:table-cell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9">
            <text:p>9</text:p>
          </table:table-cell>
          <table:table-cell office:value-type="float" office:value="11100738">
            <text:p>11100738</text:p>
          </table:table-cell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office:value-type="string">
            <text:p>Ssù-swue-pa</text:p>
          </table:table-cell>
          <table:table-cell office:value-type="float" office:value="11100738">
            <text:p>1110073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100738">
            <text:p>11100738</text:p>
          </table:table-cell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float" office:value="7">
            <text:p>7</text:p>
          </table:table-cell>
          <table:table-cell office:value-type="float" office:value="11100766">
            <text:p>11100766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string">
            <text:p>Ssù-swue-pa</text:p>
          </table:table-cell>
          <table:table-cell office:value-type="float" office:value="11100766">
            <text:p>11100766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float" office:value="11100766">
            <text:p>11100766</text:p>
          </table:table-cell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float" office:value="5">
            <text:p>5</text:p>
          </table:table-cell>
          <table:table-cell office:value-type="float" office:value="11100766">
            <text:p>11100766</text:p>
          </table:table-cell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string">
            <text:p>Ssù-swue-pa</text:p>
          </table:table-cell>
          <table:table-cell office:value-type="float" office:value="11100766">
            <text:p>11100766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float" office:value="11100766">
            <text:p>11100766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float" office:value="6">
            <text:p>6</text:p>
          </table:table-cell>
          <table:table-cell office:value-type="float" office:value="11100766">
            <text:p>11100766</text:p>
          </table:table-cell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532">
            <text:p>1532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string">
            <text:p>Ssù-swue-pa</text:p>
          </table:table-cell>
          <table:table-cell office:value-type="float" office:value="11100766">
            <text:p>11100766</text:p>
          </table:table-cell>
        </table:table-row>
        <table:table-row table:style-name="ro1">
          <table:table-cell office:value-type="float" office:value="1620">
            <text:p>1620</text:p>
          </table:table-cell>
          <table:table-cell/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782">
            <text:p>1782</text:p>
          </table:table-cell>
          <table:table-cell table:number-columns-repeated="2"/>
          <table:table-cell office:value-type="string">
            <text:p>Ssù-swue-p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847">
            <text:p>1847</text:p>
          </table:table-cell>
          <table:table-cell office:value-type="string">
            <text:p>a</text:p>
          </table:table-cell>
          <table:table-cell office:value-type="float" office:value="6.7">
            <text:p>6,7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874">
            <text:p>187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string">
            <text:p>6,7,8</text:p>
          </table:table-cell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874">
            <text:p>1874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7">
            <text:p>7</text:p>
          </table:table-cell>
          <table:table-cell office:value-type="float" office:value="11100762">
            <text:p>11100762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c</text:p>
          </table:table-cell>
          <table:table-cell office:value-type="float" office:value="2.3">
            <text:p>2,3</text:p>
          </table:table-cell>
          <table:table-cell office:value-type="string">
            <text:p>Ssù-swue-pa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">
            <text:p>1</text:p>
          </table:table-cell>
          <table:table-cell office:value-type="float" office:value="11100762">
            <text:p>11100762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string">
            <text:p>Ssù-swue-pa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4">
            <text:p>4</text:p>
          </table:table-cell>
          <table:table-cell office:value-type="float" office:value="11100762">
            <text:p>11100762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string">
            <text:p>Ssù-swue-pa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4">
            <text:p>4</text:p>
          </table:table-cell>
          <table:table-cell office:value-type="float" office:value="11100762">
            <text:p>11100762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Ssù-swue-pa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">
            <text:p>1</text:p>
          </table:table-cell>
          <table:table-cell office:value-type="float" office:value="11100762">
            <text:p>11100762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Ssù-swue-pa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3">
            <text:p>3</text:p>
          </table:table-cell>
          <table:table-cell office:value-type="float" office:value="11100762">
            <text:p>11100762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string">
            <text:p>Ssù-swue-pa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6.7">
            <text:p>6,7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9">
            <text:p>9</text:p>
          </table:table-cell>
          <table:table-cell office:value-type="float" office:value="11100762">
            <text:p>11100762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Ssù-swue-pa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3">
            <text:p>3</text:p>
          </table:table-cell>
          <table:table-cell office:value-type="float" office:value="11100762">
            <text:p>11100762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swue-pa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string">
            <text:p>5 – 7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8">
            <text:p>8</text:p>
          </table:table-cell>
          <table:table-cell office:value-type="float" office:value="11100762">
            <text:p>11100762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Ssù-swue-pa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With 3 trembling lines for part from body</text:p>
          </table:table-cell>
          <table:table-cell office:value-type="string">
            <text:p>Ssù-swue-p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.9">
            <text:p>8,9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6.7">
            <text:p>6,7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.7">
            <text:p>6,7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.9">
            <text:p>8,9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3.4">
            <text:p>3,4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7.8">
            <text:p>7,8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6.7">
            <text:p>6,7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939">
            <text:p>1939</text:p>
          </table:table-cell>
          <table:table-cell/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float" office:value="3">
            <text:p>3</text:p>
          </table:table-cell>
          <table:table-cell office:value-type="float" office:value="11100771">
            <text:p>11100771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Ssù-swue-pa</text:p>
          </table:table-cell>
          <table:table-cell office:value-type="float" office:value="11100771">
            <text:p>11100771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float" office:value="11100771">
            <text:p>11100771</text:p>
          </table:table-cell>
          <table:table-cell office:value-type="string">
            <text:p>c</text:p>
          </table:table-cell>
          <table:table-cell office:value-type="string">
            <text:p>Ssù-swue-p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float" office:value="6">
            <text:p>6</text:p>
          </table:table-cell>
          <table:table-cell office:value-type="float" office:value="11100771">
            <text:p>11100771</text:p>
          </table:table-cell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6094">
            <text:p>6094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6094">
            <text:p>6094</text:p>
          </table:table-cell>
          <table:table-cell/>
          <table:table-cell office:value-type="string">
            <text:p>b</text:p>
          </table:table-cell>
          <table:table-cell office:value-type="string">
            <text:p>Ssù-swue-p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8234">
            <text:p>8234</text:p>
          </table:table-cell>
          <table:table-cell table:number-columns-repeated="2"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234">
            <text:p>8234</text:p>
          </table:table-cell>
          <table:table-cell office:value-type="string">
            <text:p>c</text:p>
          </table:table-cell>
          <table:table-cell/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8234">
            <text:p>8234</text:p>
          </table:table-cell>
          <table:table-cell/>
          <table:table-cell office:value-type="string">
            <text:p>c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8234">
            <text:p>8234</text:p>
          </table:table-cell>
          <table:table-cell table:number-columns-repeated="2"/>
          <table:table-cell office:value-type="string">
            <text:p>Ssù-swue-pa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Naga who reared trees, guarded the water, reared deer and muskdeer</text:p>
          </table:table-cell>
          <table:table-cell office:value-type="float" office:value="1">
            <text:p>1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977">
            <text:p>977</text:p>
          </table:table-cell>
          <table:table-cell/>
          <table:table-cell office:value-type="string">
            <text:p>a</text:p>
          </table:table-cell>
          <table:table-cell office:value-type="string">
            <text:p>Ssù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table:number-columns-repeated="2"/>
          <table:table-cell office:value-type="string">
            <text:p>llu-mun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997">
            <text:p>997</text:p>
          </table:table-cell>
          <table:table-cell/>
          <table:table-cell office:value-type="string">
            <text:p>a</text:p>
          </table:table-cell>
          <table:table-cell office:value-type="string">
            <text:p>llu-mu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sù</text:p>
          </table:table-cell>
          <table:table-cell office:value-type="string">
            <text:p>ssu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yak headed regional naga: west. Swastika over head and trembling lines of shining body</text:p>
          </table:table-cell>
          <table:table-cell office:value-type="string">
            <text:p>yak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999">
            <text:p>999</text:p>
          </table:table-cell>
          <table:table-cell/>
          <table:table-cell office:value-type="string">
            <text:p>southern elephant-headed Naga, with body brilliant (trembling lines)</text:p>
          </table:table-cell>
          <table:table-cell office:value-type="string">
            <text:p>llu-mun</text:p>
          </table:table-cell>
          <table:table-cell office:value-type="string">
            <text:p>elephant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6 – 7</text:p>
          </table:table-cell>
          <table:table-cell/>
          <table:table-cell office:value-type="string">
            <text:p>Ssù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a</text:p>
          </table:table-cell>
          <table:table-cell office:value-type="string">
            <text:p>6 – 8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999">
            <text:p>999</text:p>
          </table:table-cell>
          <table:table-cell/>
          <table:table-cell office:value-type="string">
            <text:p>a</text:p>
          </table:table-cell>
          <table:table-cell office:value-type="string">
            <text:p>Ssù</text:p>
          </table:table-cell>
          <table:table-cell office:value-type="string">
            <text:p>4 – 5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table:number-columns-repeated="2"/>
          <table:table-cell office:value-type="string">
            <text:p>Ssù</text:p>
          </table:table-cell>
          <table:table-cell office:value-type="string">
            <text:p>demon Naga who dwells in western region, with the headgear of the ddv demons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012">
            <text:p>1012</text:p>
          </table:table-cell>
          <table:table-cell/>
          <table:table-cell office:value-type="string">
            <text:p>a</text:p>
          </table:table-cell>
          <table:table-cell office:value-type="string">
            <text:p>llu-mu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dragon</text:p>
          </table:table-cell>
          <table:table-cell/>
          <table:table-cell office:value-type="string">
            <text:p>Ssù</text:p>
          </table:table-cell>
          <table:table-cell office:value-type="string">
            <text:p>Ssu with dragon head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1016">
            <text:p>1016</text:p>
          </table:table-cell>
          <table:table-cell/>
          <table:table-cell office:value-type="string">
            <text:p>a</text:p>
          </table:table-cell>
          <table:table-cell office:value-type="string">
            <text:p>ssaw-ndaw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2 – 4</text:p>
          </table:table-cell>
          <table:table-cell/>
          <table:table-cell office:value-type="string">
            <text:p>ssaw-ndaw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, body scintillating</text:p>
          </table:table-cell>
          <table:table-cell office:value-type="string">
            <text:p>6 – 9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string">
            <text:p>trembling lines, body scintillating</text:p>
          </table:table-cell>
          <table:table-cell office:value-type="string">
            <text:p>llu-mun</text:p>
          </table:table-cell>
          <table:table-cell office:value-type="string">
            <text:p>1 – 4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10 – 13</text:p>
          </table:table-cell>
          <table:table-cell/>
          <table:table-cell office:value-type="string">
            <text:p>llu-mun</text:p>
          </table:table-cell>
          <table:table-cell office:value-type="string">
            <text:p>trembling lines, body scintillating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, body scintillating</text:p>
          </table:table-cell>
          <table:table-cell office:value-type="string">
            <text:p>6 – 7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string">
            <text:p>trembling lines, body scintillating</text:p>
          </table:table-cell>
          <table:table-cell office:value-type="string">
            <text:p>llu-mun</text:p>
          </table:table-cell>
          <table:table-cell office:value-type="string">
            <text:p>5 – 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8 – 10</text:p>
          </table:table-cell>
          <table:table-cell/>
          <table:table-cell office:value-type="string">
            <text:p>llu-mun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, body scintillating</text:p>
          </table:table-cell>
          <table:table-cell office:value-type="string">
            <text:p>2 – 3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string">
            <text:p>trembling lines, body scintillating</text:p>
          </table:table-cell>
          <table:table-cell office:value-type="string">
            <text:p>llu-mun</text:p>
          </table:table-cell>
          <table:table-cell office:value-type="string">
            <text:p>1 – 4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llu-mun</text:p>
          </table:table-cell>
          <table:table-cell office:value-type="string">
            <text:p>trembling lines, body scintillating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, body scintillating</text:p>
          </table:table-cell>
          <table:table-cell office:value-type="float" office:value="1">
            <text:p>1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string">
            <text:p>trembling lines, body scintillating</text:p>
          </table:table-cell>
          <table:table-cell office:value-type="string">
            <text:p>llu-mun</text:p>
          </table:table-cell>
          <table:table-cell office:value-type="string">
            <text:p>1 – 3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llu-mun</text:p>
          </table:table-cell>
          <table:table-cell office:value-type="string">
            <text:p>trembling lines, body scintillating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, body scintillating</text:p>
          </table:table-cell>
          <table:table-cell office:value-type="string">
            <text:p>5 – 9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string">
            <text:p>trembling lines, body scintillating</text:p>
          </table:table-cell>
          <table:table-cell office:value-type="string">
            <text:p>llu-mun</text:p>
          </table:table-cell>
          <table:table-cell office:value-type="string">
            <text:p>10 – 14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1 – 3</text:p>
          </table:table-cell>
          <table:table-cell/>
          <table:table-cell office:value-type="string">
            <text:p>llu-mun</text:p>
          </table:table-cell>
          <table:table-cell office:value-type="string">
            <text:p>trembling lines, body scintillating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, body scintillating</text:p>
          </table:table-cell>
          <table:table-cell office:value-type="string">
            <text:p>3 – 6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string">
            <text:p>trembling lines, body scintillating</text:p>
          </table:table-cell>
          <table:table-cell office:value-type="string">
            <text:p>llu-mu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lu-mun</text:p>
          </table:table-cell>
          <table:table-cell office:value-type="string">
            <text:p>trembling lines, body scintillating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string">
            <text:p>trembling lines, body scintillating</text:p>
          </table:table-cell>
          <table:table-cell office:value-type="string">
            <text:p>llu-mun</text:p>
          </table:table-cell>
          <table:table-cell office:value-type="string">
            <text:p>6 – 7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9 – 10</text:p>
          </table:table-cell>
          <table:table-cell/>
          <table:table-cell office:value-type="string">
            <text:p>llu-mun</text:p>
          </table:table-cell>
          <table:table-cell office:value-type="string">
            <text:p>trembling lines, body scintillating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a</text:p>
          </table:table-cell>
          <table:table-cell office:value-type="string">
            <text:p>3 – 4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string">
            <text:p>trembling lines, body scintillating</text:p>
          </table:table-cell>
          <table:table-cell office:value-type="string">
            <text:p>llu-mun</text:p>
          </table:table-cell>
          <table:table-cell office:value-type="string">
            <text:p>8 – 9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5 – 6</text:p>
          </table:table-cell>
          <table:table-cell/>
          <table:table-cell office:value-type="string">
            <text:p>llu-mun</text:p>
          </table:table-cell>
          <table:table-cell office:value-type="string">
            <text:p>trembling lines, body scintillating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, body scintillating</text:p>
          </table:table-cell>
          <table:table-cell office:value-type="string">
            <text:p>9 – 10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string">
            <text:p>a</text:p>
          </table:table-cell>
          <table:table-cell office:value-type="string">
            <text:p>ssaw-ndaw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6 – 7</text:p>
          </table:table-cell>
          <table:table-cell/>
          <table:table-cell office:value-type="string">
            <text:p>Ssù</text:p>
          </table:table-cell>
          <table:table-cell office:value-type="string">
            <text:p>trembling lines, body scintillating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trembling lines, body scintillating</text:p>
          </table:table-cell>
          <table:table-cell office:value-type="string">
            <text:p>6 – 8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1116">
            <text:p>1116</text:p>
          </table:table-cell>
          <table:table-cell/>
          <table:table-cell office:value-type="string">
            <text:p>equivalent to tibetan Pad-ma-chhen-po. The Naxi name is a transciption of the Tibetan's name</text:p>
          </table:table-cell>
          <table:table-cell office:value-type="string">
            <text:p>Ssù-swue-pa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sù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116">
            <text:p>1116</text:p>
          </table:table-cell>
          <table:table-cell/>
          <table:table-cell office:value-type="string">
            <text:p>rain controlling Naga</text:p>
          </table:table-cell>
          <table:table-cell office:value-type="string">
            <text:p>llu-mu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sù</text:p>
          </table:table-cell>
          <table:table-cell office:value-type="string">
            <text:p>The 99 white celestial Naga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116">
            <text:p>1116</text:p>
          </table:table-cell>
          <table:table-cell/>
          <table:table-cell office:value-type="string">
            <text:p>a</text:p>
          </table:table-cell>
          <table:table-cell office:value-type="string">
            <text:p>ssaw-ndaw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yak, serpents</text:p>
          </table:table-cell>
          <table:table-cell/>
          <table:table-cell office:value-type="string">
            <text:p>Ssù-swue-pa</text:p>
          </table:table-cell>
          <table:table-cell office:value-type="string">
            <text:p>yak head over human head. Serpents protrude from human head.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string">
            <text:p>ssaw-ndaw</text:p>
          </table:table-cell>
          <table:table-cell/>
        </table:table-row>
        <table:table-row table:style-name="ro1">
          <table:table-cell office:value-type="float" office:value="1384">
            <text:p>1384</text:p>
          </table:table-cell>
          <table:table-cell/>
          <table:table-cell office:value-type="string">
            <text:p>a</text:p>
          </table:table-cell>
          <table:table-cell office:value-type="string">
            <text:p>llu-mu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4">
            <text:p>4</text:p>
          </table:table-cell>
          <table:table-cell office:value-type="float" office:value="11100757">
            <text:p>11100757</text:p>
          </table:table-cell>
          <table:table-cell office:value-type="string">
            <text:p>Ssù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a</text:p>
          </table:table-cell>
          <table:table-cell/>
          <table:table-cell office:value-type="string">
            <text:p>llu-mun</text:p>
          </table:table-cell>
          <table:table-cell office:value-type="float" office:value="11100757">
            <text:p>11100757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11100757">
            <text:p>11100757</text:p>
          </table:table-cell>
          <table:table-cell office:value-type="string">
            <text:p>the ssu with the white dragon head. Eastern regional Naga</text:p>
          </table:table-cell>
          <table:table-cell office:value-type="string">
            <text:p>Ssù</text:p>
          </table:table-cell>
          <table:table-cell office:value-type="string">
            <text:p>dragon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2">
            <text:p>2</text:p>
          </table:table-cell>
          <table:table-cell office:value-type="float" office:value="11100738">
            <text:p>11100738</text:p>
          </table:table-cell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llu-mun</text:p>
          </table:table-cell>
          <table:table-cell office:value-type="float" office:value="11100738">
            <text:p>1110073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100738">
            <text:p>11100738</text:p>
          </table:table-cell>
          <table:table-cell office:value-type="string">
            <text:p>a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4">
            <text:p>4</text:p>
          </table:table-cell>
          <table:table-cell office:value-type="float" office:value="11100738">
            <text:p>11100738</text:p>
          </table:table-cell>
          <table:table-cell office:value-type="string">
            <text:p>Ssù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a</text:p>
          </table:table-cell>
          <table:table-cell office:value-type="string">
            <text:p>7 – 8</text:p>
          </table:table-cell>
          <table:table-cell office:value-type="string">
            <text:p>Ssù</text:p>
          </table:table-cell>
          <table:table-cell office:value-type="float" office:value="11100738">
            <text:p>11100738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1100738">
            <text:p>11100738</text:p>
          </table:table-cell>
          <table:table-cell office:value-type="string">
            <text:p>ssaw ndaw with woman hair. The 99 ssaw ndaw officer Nagas</text:p>
          </table:table-cell>
          <table:table-cell office:value-type="string">
            <text:p>ssaw-nda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82">
            <text:p>1782</text:p>
          </table:table-cell>
          <table:table-cell table:number-columns-repeated="2"/>
          <table:table-cell office:value-type="string">
            <text:p>llu-mun</text:p>
          </table:table-cell>
          <table:table-cell office:value-type="string">
            <text:p>plebeian naga. Manuscript 1782 is of Khuma ceremony, or rain wanted</text:p>
          </table:table-cell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tiger headed naga, regional naga</text:p>
          </table:table-cell>
          <table:table-cell office:value-type="string">
            <text:p>tiger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782">
            <text:p>1782</text:p>
          </table:table-cell>
          <table:table-cell/>
          <table:table-cell office:value-type="string">
            <text:p>bird head Naga, regional naga – central</text:p>
          </table:table-cell>
          <table:table-cell office:value-type="string">
            <text:p>Ssù-swue-pa</text:p>
          </table:table-cell>
          <table:table-cell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frog</text:p>
          </table:table-cell>
          <table:table-cell/>
          <table:table-cell office:value-type="string">
            <text:p>Ssù-swue-pa</text:p>
          </table:table-cell>
          <table:table-cell office:value-type="string">
            <text:p>frog headed naga, regional naga – northern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trembling lines, body scintillating</text:p>
          </table:table-cell>
          <table:table-cell office:value-type="float" office:value="2">
            <text:p>2</text:p>
          </table:table-cell>
          <table:table-cell office:value-type="string">
            <text:p>Ssù</text:p>
          </table:table-cell>
          <table:table-cell office:value-type="float" office:value="11100762">
            <text:p>1110076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100762">
            <text:p>11100762</text:p>
          </table:table-cell>
          <table:table-cell office:value-type="string">
            <text:p>trembling lines, body scintillating</text:p>
          </table:table-cell>
          <table:table-cell office:value-type="string">
            <text:p>Ssù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8">
            <text:p>8</text:p>
          </table:table-cell>
          <table:table-cell office:value-type="float" office:value="11100762">
            <text:p>11100762</text:p>
          </table:table-cell>
          <table:table-cell office:value-type="string">
            <text:p>Ssù</text:p>
          </table:table-cell>
          <table:table-cell office:value-type="string">
            <text:p>trembling lines, body scintillating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ssaw-ndaw</text:p>
          </table:table-cell>
          <table:table-cell/>
        </table:table-row>
        <table:table-row table:style-name="ro1">
          <table:table-cell office:value-type="float" office:value="1952">
            <text:p>1952</text:p>
          </table:table-cell>
          <table:table-cell/>
          <table:table-cell office:value-type="string">
            <text:p>a</text:p>
          </table:table-cell>
          <table:table-cell office:value-type="string">
            <text:p>ssaw-nda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saw-ndaw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string">
            <text:p>a</text:p>
          </table:table-cell>
          <table:table-cell/>
          <table:table-cell office:value-type="string">
            <text:p>Ssù</text:p>
          </table:table-cell>
          <table:table-cell office:value-type="float" office:value="11100771">
            <text:p>11100771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1100771">
            <text:p>11100771</text:p>
          </table:table-cell>
          <table:table-cell office:value-type="string">
            <text:p>a</text:p>
          </table:table-cell>
          <table:table-cell office:value-type="string">
            <text:p>ssaw-ndaw</text:p>
          </table:table-cell>
          <table:table-cell office:value-type="string">
            <text:p>8 – 9</text:p>
          </table:table-cell>
        </table:table-row>
        <table:table-row table:style-name="ro1">
          <table:table-cell office:value-type="float" office:value="2354">
            <text:p>2354</text:p>
          </table:table-cell>
          <table:table-cell office:value-type="string">
            <text:p>sheep</text:p>
          </table:table-cell>
          <table:table-cell/>
          <table:table-cell office:value-type="string">
            <text:p>llu-mun</text:p>
          </table:table-cell>
          <table:table-cell office:value-type="string">
            <text:p>Llu mun with sheep head</text:p>
          </table:table-cell>
        </table:table-row>
        <table:table-row table:style-name="ro1">
          <table:table-cell office:value-type="float" office:value="2354">
            <text:p>2354</text:p>
          </table:table-cell>
          <table:table-cell office:value-type="string">
            <text:p>a therio-tropic Naga whio dwells at the foot of mount Sumeru</text:p>
          </table:table-cell>
          <table:table-cell office:value-type="string">
            <text:p>human head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2681">
            <text:p>2681</text:p>
          </table:table-cell>
          <table:table-cell/>
          <table:table-cell office:value-type="string">
            <text:p>naga of coultivated land</text:p>
          </table:table-cell>
          <table:table-cell office:value-type="string">
            <text:p>llu-mu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/>
          <table:table-cell office:value-type="float" office:value="11100771">
            <text:p>11100771</text:p>
          </table:table-cell>
          <table:table-cell office:value-type="string">
            <text:p>Ssù-swue-pa</text:p>
          </table:table-cell>
          <table:table-cell office:value-type="string">
            <text:p>human head, over a goat and ox head, then 6 snakes' heads protending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string">
            <text:p>c</text:p>
          </table:table-cell>
          <table:table-cell office:value-type="string">
            <text:p>sheep, goat, seprent</text:p>
          </table:table-cell>
          <table:table-cell office:value-type="string">
            <text:p>llu-mun</text:p>
          </table:table-cell>
          <table:table-cell office:value-type="float" office:value="11100771">
            <text:p>11100771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float" office:value="11100771">
            <text:p>11100771</text:p>
          </table:table-cell>
          <table:table-cell office:value-type="string">
            <text:p>ssu Yak headed</text:p>
          </table:table-cell>
          <table:table-cell office:value-type="string">
            <text:p>Ssù</text:p>
          </table:table-cell>
          <table:table-cell office:value-type="string">
            <text:p>yak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string">
            <text:p>bear</text:p>
          </table:table-cell>
          <table:table-cell office:value-type="float" office:value="11100771">
            <text:p>11100771</text:p>
          </table:table-cell>
          <table:table-cell office:value-type="string">
            <text:p>Ssù</text:p>
          </table:table-cell>
          <table:table-cell office:value-type="string">
            <text:p>a ssu with a bear head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string">
            <text:p>he huards the gate of the Ssaw ndaw nagarajas.3 headed. Human,, dog and goat</text:p>
          </table:table-cell>
          <table:table-cell office:value-type="string">
            <text:p>human, goat, dog</text:p>
          </table:table-cell>
          <table:table-cell office:value-type="string">
            <text:p>Ssù-swue-pa</text:p>
          </table:table-cell>
          <table:table-cell office:value-type="float" office:value="11100771">
            <text:p>11100771</text:p>
          </table:table-cell>
        </table:table-row>
        <table:table-row table:style-name="ro1">
          <table:table-cell office:value-type="float" office:value="3177">
            <text:p>3177</text:p>
          </table:table-cell>
          <table:table-cell/>
          <table:table-cell office:value-type="string">
            <text:p>a</text:p>
          </table:table-cell>
          <table:table-cell office:value-type="string">
            <text:p>Ssù-swue-p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054">
            <text:p>505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sù-swue-pa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5057">
            <text:p>5057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/>
          <table:table-cell office:value-type="string">
            <text:p>man body and ssu head</text:p>
          </table:table-cell>
          <table:table-cell office:value-type="string">
            <text:p>Ssù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lu-mun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/>
          <table:table-cell office:value-type="string">
            <text:p>ssaw ndaw. Il manoscritto appartiene alla cerimonia 3Gko 3O – grain throw, non porta numero. Cfr. NNCRC1: 124, nota 178</text:p>
          </table:table-cell>
          <table:table-cell office:value-type="string">
            <text:p>ssaw-ndaw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llu-mun</text:p>
          </table:table-cell>
          <table:table-cell office:value-type="string">
            <text:p>The 25000 llu mun ssaw ndaw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string">
            <text:p>The 25000 llu mun ssaw ndaw</text:p>
          </table:table-cell>
          <table:table-cell office:value-type="float" office:value="4">
            <text:p>4</text:p>
          </table:table-cell>
          <table:table-cell office:value-type="string">
            <text:p>ssaw-ndaw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/>
          <table:table-cell office:value-type="string">
            <text:p>a</text:p>
          </table:table-cell>
          <table:table-cell office:value-type="string">
            <text:p>llu-mu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sù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string">
            <text:p>The 99 white celestial 1Ssu or Llu mun</text:p>
          </table:table-cell>
          <table:table-cell office:value-type="float" office:value="2">
            <text:p>2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/>
          <table:table-cell office:value-type="string">
            <text:p>3gko 3o, grain throw out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 table:number-columns-repeated="2"/>
          <table:table-cell office:value-type="string">
            <text:p>ssaw-ndaw</text:p>
          </table:table-cell>
          <table:table-cell office:value-type="string">
            <text:p>3gko 3o, grain throw out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/>
          <table:table-cell office:value-type="string">
            <text:p>a</text:p>
          </table:table-cell>
          <table:table-cell office:value-type="string">
            <text:p>ssaw-ndaw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sù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string">
            <text:p>llu mun with woman hair</text:p>
          </table:table-cell>
          <table:table-cell office:value-type="float" office:value="4">
            <text:p>4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/>
          <table:table-cell office:value-type="string">
            <text:p>The 11 Llu mun who rule over villages; cfr nncrc: 128</text:p>
          </table:table-cell>
          <table:table-cell office:value-type="string">
            <text:p>llu-mu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lu-mun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string">
            <text:p>The 55 mountain nagas. With woman's hair</text:p>
          </table:table-cell>
          <table:table-cell office:value-type="float" office:value="5">
            <text:p>5</text:p>
          </table:table-cell>
          <table:table-cell office:value-type="string">
            <text:p>llu-mun</text:p>
          </table:table-cell>
          <table:table-cell/>
        </table:table-row>
        <table:table-row table:style-name="ro1">
          <table:table-cell office:value-type="float" office:value="6052">
            <text:p>6052</text:p>
          </table:table-cell>
          <table:table-cell/>
          <table:table-cell office:value-type="string">
            <text:p>a</text:p>
          </table:table-cell>
          <table:table-cell office:value-type="string">
            <text:p>Ssù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094">
            <text:p>6094</text:p>
          </table:table-cell>
          <table:table-cell table:number-columns-repeated="2"/>
          <table:table-cell office:value-type="string">
            <text:p>llu-mun</text:p>
          </table:table-cell>
          <table:table-cell office:value-type="string">
            <text:p>plebeian Naga</text:p>
          </table:table-cell>
        </table:table-row>
        <table:table-row table:style-name="ro1">
          <table:table-cell office:value-type="float" office:value="8236">
            <text:p>8236</text:p>
          </table:table-cell>
          <table:table-cell office:value-type="string">
            <text:p>a ssaw ndaw with coral head</text:p>
          </table:table-cell>
          <table:table-cell office:value-type="string">
            <text:p>coral</text:p>
          </table:table-cell>
          <table:table-cell office:value-type="string">
            <text:p>ssaw-ndaw</text:p>
          </table:table-cell>
          <table:table-cell/>
        </table:table-row>
        <table:table-row table:style-name="ro1">
          <table:table-cell office:value-type="float" office:value="8271">
            <text:p>8271</text:p>
          </table:table-cell>
          <table:table-cell/>
          <table:table-cell office:value-type="string">
            <text:p>a</text:p>
          </table:table-cell>
          <table:table-cell office:value-type="string">
            <text:p>llu-mu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271">
            <text:p>827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llu-mun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271">
            <text:p>8271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8271">
            <text:p>8271</text:p>
          </table:table-cell>
          <table:table-cell/>
          <table:table-cell office:value-type="string">
            <text:p>a</text:p>
          </table:table-cell>
          <table:table-cell office:value-type="string">
            <text:p>llu-mu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271">
            <text:p>827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sù</text:p>
          </table:table-cell>
          <table:table-cell office:value-type="string">
            <text:p>black cap</text:p>
          </table:table-cell>
        </table:table-row>
        <table:table-row table:style-name="ro1">
          <table:table-cell office:value-type="float" office:value="8271">
            <text:p>8271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Ssù</text:p>
          </table:table-cell>
          <table:table-cell/>
        </table:table-row>
        <table:table-row table:style-name="ro1">
          <table:table-cell office:value-type="float" office:value="8271">
            <text:p>8271</text:p>
          </table:table-cell>
          <table:table-cell/>
          <table:table-cell office:value-type="string">
            <text:p>a</text:p>
          </table:table-cell>
          <table:table-cell office:value-type="string">
            <text:p>ssaw-nda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8273">
            <text:p>8273</text:p>
          </table:table-cell>
          <table:table-cell table:number-columns-repeated="2"/>
          <table:table-cell office:value-type="string">
            <text:p>Ssù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8297">
            <text:p>8297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saw-ndaw</text:p>
          </table:table-cell>
          <table:table-cell/>
        </table:table-row>
      </table:table>
      <table:named-expressions>
        <table:named-range table:name="Excel_BuiltIn__FilterDatabase_8" table:base-cell-address="$'DATA-Ssu Gyibbu'.$A$1" table:cell-range-address="$'DATA-AllSsù-iconographies'.$C$8:.$L$442"/>
        <table:named-range table:name="Excel_BuiltIn__FilterDatabase_5" table:base-cell-address="$'DATA-Ssu Gyibbu'.$A$1" table:cell-range-address="$'DATA-Llu-Mun, Ssu, Ssaw ndaw'.$B$7:.$J$125"/>
        <table:named-range table:name="Excel_BuiltIn__FilterDatabase_1" table:base-cell-address="$'DATA-Ssu Gyibbu'.$A$1" table:cell-range-address="$'DATA-Ssu Gyibbu'.$B$5:.$J$129"/>
        <table:named-range table:name="Excel_BuiltIn__FilterDatabase_3" table:base-cell-address="$'DATA-Ssu Gyibbu'.$A$1" table:cell-range-address="$'Ssù Swue-pa'.$B$5:.$J$187"/>
      </table:named-expressions>
      <table:database-ranges>
        <table:database-range table:name="Excel_BuiltIn__FilterDatabase_1" table:target-range-address="'DATA-Ssu Gyibbu'.B5:'DATA-Ssu Gyibbu'.J129" table:display-filter-buttons="true"/>
        <table:database-range table:name="Excel_BuiltIn__FilterDatabase_3" table:target-range-address="'Ssù Swue-pa'.B5:'Ssù Swue-pa'.J187" table:display-filter-buttons="true"/>
        <table:database-range table:name="Excel_BuiltIn__FilterDatabase_5" table:target-range-address="'DATA-Llu-Mun, Ssu, Ssaw ndaw'.B7:'DATA-Llu-Mun, Ssu, Ssaw ndaw'.J125" table:display-filter-buttons="true"/>
        <table:database-range table:name="Excel_BuiltIn__FilterDatabase_8" table:target-range-address="'DATA-AllSsù-iconographies'.C8:'DATA-AllSsù-iconographies'.L442" table:display-filter-buttons="true"/>
      </table:database-ranges>
      <table:data-pilot-tables>
        <table:data-pilot-table table:name="Tabella_pivot1" table:application-data="" table:target-range-address="'STAT-Ssu Gyibbu'.A8:'STAT-Ssu Gyibbu'.E27" table:buttons="" table:ignore-empty-rows="true" table:identify-categories="true" table:show-filter-button="false">
          <table:source-cell-range table:cell-range-address="'DATA-Ssu Gyibbu'.B5:'DATA-Ssu Gyibbu'.J129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10 - 11" table:display="true" table:show-details="true"/>
                <table:data-pilot-member table:name="1" table:display="true" table:show-details="true"/>
                <table:data-pilot-member table:name="8 - 9" table:display="true" table:show-details="true"/>
                <table:data-pilot-member table:name="5 - 7" table:display="true" table:show-details="true"/>
                <table:data-pilot-member table:name="3 - 5" table:display="true" table:show-details="true"/>
                <table:data-pilot-member table:name="2" table:display="true" table:show-details="true"/>
                <table:data-pilot-member table:name="10" table:display="true" table:show-details="true"/>
                <table:data-pilot-member table:name="9" table:display="true" table:show-details="true"/>
                <table:data-pilot-member table:name="7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1 - 2" table:display="true" table:show-details="true"/>
                <table:data-pilot-member table:name="7 - 8" table:display="true" table:show-details="true"/>
                <table:data-pilot-member table:name="3" table:display="true" table:show-details="true"/>
                <table:data-pilot-member table:name="7 - 10" table:display="true" table:show-details="true"/>
                <table:data-pilot-member table:name="9 - 10" table:display="true" table:show-details="true"/>
                <table:data-pilot-member table:name="8" table:display="true" table:show-details="true"/>
                <table:data-pilot-member table:name="5 - 6" table:display="true" table:show-details="true"/>
                <table:data-pilot-member table:name="2 - 3" table:display="true" table:show-details="true"/>
                <table:data-pilot-member table:name="5" table:display="true" table:show-details="true"/>
                <table:data-pilot-member table:name="3 - 6" table:display="true" table:show-details="true"/>
                <table:data-pilot-member table:name="6 - 7" table:display="true" table:show-details="true"/>
                <table:data-pilot-member table:name="11 - 12" table:display="true" table:show-details="true"/>
                <table:data-pilot-member table:name="3 - 4" table:display="true" table:show-details="true"/>
                <table:data-pilot-member table:name="4 - 6" table:display="true" table:show-details="true"/>
                <table:data-pilot-member table:name="6 - 8" table:display="true" table:show-details="true"/>
                <table:data-pilot-member table:name="7 - 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uter collectio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HY11100776" table:display="true" table:show-details="true"/>
                <table:data-pilot-member table:name="HY9904028" table:display="true" table:show-details="true"/>
                <table:data-pilot-member table:name="HY11100813" table:display="true" table:show-details="true"/>
                <table:data-pilot-member table:name="HY9904007" table:display="true" table:show-details="true"/>
                <table:data-pilot-member table:name="HY11100756" table:display="true" table:show-details="true"/>
                <table:data-pilot-member table:name="HY11100807" table:display="true" table:show-details="true"/>
                <table:data-pilot-member table:name="HY11100757" table:display="true" table:show-details="true"/>
                <table:data-pilot-member table:name="HY11100763" table:display="true" table:show-details="true"/>
                <table:data-pilot-member table:name="HY11100762" table:display="true" table:show-details="true"/>
                <table:data-pilot-member table:name="HY1110076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imal hea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dragon" table:display="true" table:show-details="true"/>
                <table:data-pilot-member table:name="drragon" table:display="true" table:show-details="true"/>
                <table:data-pilot-member table:name="water buffalo" table:display="true" table:show-details="true"/>
                <table:data-pilot-member table:name="tiger" table:display="true" table:show-details="true"/>
                <table:data-pilot-member table:name="elephan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idi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with dragon head. Lv is red" table:display="true" table:show-details="true"/>
                <table:data-pilot-member table:name="trembling lines for express scintillating body" table:display="true" table:show-details="true"/>
                <table:data-pilot-member table:name="buffalo headed" table:display="true" table:show-details="true"/>
                <table:data-pilot-member table:name="tiger headed" table:display="true" table:show-details="true"/>
                <table:data-pilot-member table:name="elephant headed" table:display="true" table:show-details="true"/>
                <table:data-pilot-member table:name="with long ears and trembling head" table:display="true" table:show-details="true"/>
                <table:data-pilot-member table:name="dragon head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ella_pivot3" table:application-data="" table:target-range-address="'STAT-Ssù Swue-pa'.A5:'STAT-Ssù Swue-pa'.E26" table:buttons="" table:ignore-empty-rows="true" table:identify-categories="true" table:show-filter-button="false">
          <table:source-cell-range table:cell-range-address="'Ssù Swue-pa'.B5:'Ssù Swue-pa'.J187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Head iconography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2" table:display="true" table:show-details="true"/>
                <table:data-pilot-member table:name="10" table:display="true" table:show-details="true"/>
                <table:data-pilot-member table:name="7, 8" table:display="true" table:show-details="true"/>
                <table:data-pilot-member table:name="12" table:display="true" table:show-details="true"/>
                <table:data-pilot-member table:name="1" table:display="true" table:show-details="true"/>
                <table:data-pilot-member table:name="6" table:display="true" table:show-details="true"/>
                <table:data-pilot-member table:name="5, 6" table:display="true" table:show-details="true"/>
                <table:data-pilot-member table:name="7" table:display="true" table:show-details="true"/>
                <table:data-pilot-member table:name="5" table:display="true" table:show-details="true"/>
                <table:data-pilot-member table:name="9" table:display="true" table:show-details="true"/>
                <table:data-pilot-member table:name="2, 3" table:display="true" table:show-details="true"/>
                <table:data-pilot-member table:name="1, 2" table:display="true" table:show-details="true"/>
                <table:data-pilot-member table:name="4" table:display="true" table:show-details="true"/>
                <table:data-pilot-member table:name="3" table:display="true" table:show-details="true"/>
                <table:data-pilot-member table:name="8, 9" table:display="true" table:show-details="true"/>
                <table:data-pilot-member table:name="9, 10" table:display="true" table:show-details="true"/>
                <table:data-pilot-member table:name="6, 7" table:display="true" table:show-details="true"/>
                <table:data-pilot-member table:name="11" table:display="true" table:show-details="true"/>
                <table:data-pilot-member table:name="3, 4" table:display="true" table:show-details="true"/>
                <table:data-pilot-member table:name="8" table:display="true" table:show-details="true"/>
                <table:data-pilot-member table:name="6,7,8" table:display="true" table:show-details="true"/>
                <table:data-pilot-member table:name="5 – 7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uter collectio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imal hea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pig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idi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cfr NNC 385 – 486; also represented in Scrolls (NED2, plate XLIII) and kobyiu (NED2, plate XLV:4)" table:display="true" table:show-details="true"/>
                <table:data-pilot-member table:name="" table:display="true" table:show-details="true"/>
                <table:data-pilot-member table:name="With 3 trembling lines for part from body" table:display="true" table:show-details="true"/>
                <table:data-pilot-member table:name="equivalent in tibetan kLui rgyal-po-nag-po and is the sanscrit Kala" table:display="true" table:show-details="true"/>
                <table:data-pilot-member table:name="tibetan counterpart kLui rgyal-po mThah-yas, also indian Ananta or Sesa – the world serpent. Cfr Rock 144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Head iconography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ella_pivot1" table:application-data="" table:target-range-address="'STAT-Llu-Mun, Ssu, Ssaw ndaw'.A5:'STAT-Llu-Mun, Ssu, Ssaw ndaw'.F39" table:buttons="" table:ignore-empty-rows="true" table:identify-categories="true" table:show-filter-button="false">
          <table:source-cell-range table:cell-range-address="'DATA-Llu-Mun, Ssu, Ssaw ndaw'.B7:'DATA-Llu-Mun, Ssu, Ssaw ndaw'.J125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citura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ssu" table:display="true" table:show-details="true"/>
                <table:data-pilot-member table:name="llu mun" table:display="true" table:show-details="true"/>
                <table:data-pilot-member table:name="ssaw ndaw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6 – 7" table:display="true" table:show-details="true"/>
                <table:data-pilot-member table:name="6 – 8" table:display="true" table:show-details="true"/>
                <table:data-pilot-member table:name="4 – 5" table:display="true" table:show-details="true"/>
                <table:data-pilot-member table:name="8 – 9" table:display="true" table:show-details="true"/>
                <table:data-pilot-member table:name="2 – 4" table:display="true" table:show-details="true"/>
                <table:data-pilot-member table:name="6 – 9" table:display="true" table:show-details="true"/>
                <table:data-pilot-member table:name="1 – 4" table:display="true" table:show-details="true"/>
                <table:data-pilot-member table:name="10 – 13" table:display="true" table:show-details="true"/>
                <table:data-pilot-member table:name="5 – 6" table:display="true" table:show-details="true"/>
                <table:data-pilot-member table:name="8 – 10" table:display="true" table:show-details="true"/>
                <table:data-pilot-member table:name="2 – 3" table:display="true" table:show-details="true"/>
                <table:data-pilot-member table:name="1 – 3" table:display="true" table:show-details="true"/>
                <table:data-pilot-member table:name="5 – 9" table:display="true" table:show-details="true"/>
                <table:data-pilot-member table:name="10 – 14" table:display="true" table:show-details="true"/>
                <table:data-pilot-member table:name="3 – 6" table:display="true" table:show-details="true"/>
                <table:data-pilot-member table:name="9 – 10" table:display="true" table:show-details="true"/>
                <table:data-pilot-member table:name="3 – 4" table:display="true" table:show-details="true"/>
                <table:data-pilot-member table:name="7 – 8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uter collectio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nimal hea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yak" table:display="true" table:show-details="true"/>
                <table:data-pilot-member table:name="elephant" table:display="true" table:show-details="true"/>
                <table:data-pilot-member table:name="dragon" table:display="true" table:show-details="true"/>
                <table:data-pilot-member table:name="yak, serpents" table:display="true" table:show-details="true"/>
                <table:data-pilot-member table:name="tiger" table:display="true" table:show-details="true"/>
                <table:data-pilot-member table:name="frog" table:display="true" table:show-details="true"/>
                <table:data-pilot-member table:name="sheep" table:display="true" table:show-details="true"/>
                <table:data-pilot-member table:name="human head" table:display="true" table:show-details="true"/>
                <table:data-pilot-member table:name="sheep, goat, seprent" table:display="true" table:show-details="true"/>
                <table:data-pilot-member table:name="bear" table:display="true" table:show-details="true"/>
                <table:data-pilot-member table:name="human, goat, dog" table:display="true" table:show-details="true"/>
                <table:data-pilot-member table:name="coral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iding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Naga who reared trees, guarded the water, reared deer and muskdeer" table:display="true" table:show-details="true"/>
                <table:data-pilot-member table:name="" table:display="true" table:show-details="true"/>
                <table:data-pilot-member table:name="ssu" table:display="true" table:show-details="true"/>
                <table:data-pilot-member table:name="yak headed regional naga: west. Swastika over head and trembling lines of shining body" table:display="true" table:show-details="true"/>
                <table:data-pilot-member table:name="southern elephant-headed Naga, with body brilliant (trembling lines)" table:display="true" table:show-details="true"/>
                <table:data-pilot-member table:name="demon Naga who dwells in western region, with the headgear of the ddv demons" table:display="true" table:show-details="true"/>
                <table:data-pilot-member table:name="Ssu with dragon head" table:display="true" table:show-details="true"/>
                <table:data-pilot-member table:name="trembling lines, body scintillating" table:display="true" table:show-details="true"/>
                <table:data-pilot-member table:name="equivalent to tibetan Pad-ma-chhen-po. The Naxi name is a transciption of the Tibetan's name" table:display="true" table:show-details="true"/>
                <table:data-pilot-member table:name="rain controlling Naga" table:display="true" table:show-details="true"/>
                <table:data-pilot-member table:name="The 99 white celestial Naga" table:display="true" table:show-details="true"/>
                <table:data-pilot-member table:name="yak head over human head. Serpents protrude from human head." table:display="true" table:show-details="true"/>
                <table:data-pilot-member table:name="the ssu with the white dragon head. Eastern regional Naga" table:display="true" table:show-details="true"/>
                <table:data-pilot-member table:name="ssaw ndaw with woman hair. The 99 ssaw ndaw officer Nagas" table:display="true" table:show-details="true"/>
                <table:data-pilot-member table:name="plebeian naga. Manuscript 1782 is of Khuma ceremony, or rain wanted" table:display="true" table:show-details="true"/>
                <table:data-pilot-member table:name="tiger headed naga, regional naga" table:display="true" table:show-details="true"/>
                <table:data-pilot-member table:name="bird head Naga, regional naga – central" table:display="true" table:show-details="true"/>
                <table:data-pilot-member table:name="frog headed naga, regional naga – northern" table:display="true" table:show-details="true"/>
                <table:data-pilot-member table:name="Llu mun with sheep head" table:display="true" table:show-details="true"/>
                <table:data-pilot-member table:name="a therio-tropic Naga whio dwells at the foot of mount Sumeru" table:display="true" table:show-details="true"/>
                <table:data-pilot-member table:name="naga of coultivated land" table:display="true" table:show-details="true"/>
                <table:data-pilot-member table:name="human head, over a goat and ox head, then 6 snakes' heads protending" table:display="true" table:show-details="true"/>
                <table:data-pilot-member table:name="ssu Yak headed" table:display="true" table:show-details="true"/>
                <table:data-pilot-member table:name="a ssu with a bear head" table:display="true" table:show-details="true"/>
                <table:data-pilot-member table:name="he huards the gate of the Ssaw ndaw nagarajas.3 headed. Human,, dog and goat" table:display="true" table:show-details="true"/>
                <table:data-pilot-member table:name="man body and ssu head" table:display="true" table:show-details="true"/>
                <table:data-pilot-member table:name="ssaw ndaw. Il manoscritto appartiene alla cerimonia 3Gko 3O – grain throw, non porta numero. Cfr. NNCRC1: 124, nota 178" table:display="true" table:show-details="true"/>
                <table:data-pilot-member table:name="The 25000 llu mun ssaw ndaw" table:display="true" table:show-details="true"/>
                <table:data-pilot-member table:name="The 99 white celestial 1Ssu or Llu mun" table:display="true" table:show-details="true"/>
                <table:data-pilot-member table:name="3gko 3o, grain throw out" table:display="true" table:show-details="true"/>
                <table:data-pilot-member table:name="llu mun with woman hair" table:display="true" table:show-details="true"/>
                <table:data-pilot-member table:name="The 11 Llu mun who rule over villages; cfr nncrc: 128" table:display="true" table:show-details="true"/>
                <table:data-pilot-member table:name="The 55 mountain nagas. With woman's hair" table:display="true" table:show-details="true"/>
                <table:data-pilot-member table:name="plebeian Naga" table:display="true" table:show-details="true"/>
                <table:data-pilot-member table:name="a ssaw ndaw with coral head" table:display="true" table:show-details="true"/>
                <table:data-pilot-member table:name="black cap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ella_pivot1" table:application-data="" table:target-range-address="'STAT-AllSsù'.A4:'STAT-AllSsù'.G50" table:buttons="" table:ignore-empty-rows="true" table:identify-categories="true" table:show-filter-button="false">
          <table:source-cell-range table:cell-range-address="'DPCache_DATA-AllSsù'.A1:'DPCache_DATA-AllSsù'.E425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ading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lu mun" table:display="true" table:show-details="true"/>
                <table:data-pilot-member table:name="ssaw ndaw" table:display="true" table:show-details="true"/>
                <table:data-pilot-member table:name="ssu" table:display="true" table:show-details="true"/>
                <table:data-pilot-member table:name="Ssù-gyi-bu" table:display="true" table:show-details="true"/>
                <table:data-pilot-member table:name="Ssù-swue-pa" table:display="true" table:show-details="true"/>
                <table:data-pilot-member table:name="" table:display="true" table:show-details="true"/>
                <table:data-pilot-member table:name="ssaw-ndaw" table:display="true" table:show-details="true"/>
                <table:data-pilot-member table:name="Ssù" table:display="true" table:show-details="true"/>
                <table:data-pilot-member table:name="llu-mu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ading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lu mun" table:display="true" table:show-details="true"/>
                <table:data-pilot-member table:name="ssaw ndaw" table:display="true" table:show-details="true"/>
                <table:data-pilot-member table:name="ssu" table:display="true" table:show-details="true"/>
                <table:data-pilot-member table:name="Ssù-gyi-bu" table:display="true" table:show-details="true"/>
                <table:data-pilot-member table:name="Ssù-swue-pa" table:display="true" table:show-details="true"/>
                <table:data-pilot-member table:name="" table:display="true" table:show-details="true"/>
                <table:data-pilot-member table:name="ssaw-ndaw" table:display="true" table:show-details="true"/>
                <table:data-pilot-member table:name="Ssù" table:display="true" table:show-details="true"/>
                <table:data-pilot-member table:name="llu-mu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ella_pivot2" table:application-data="" table:target-range-address="'STAT-Ssù-iconographies'.A6:'STAT-Ssù-iconographies'.K53" table:buttons="" table:ignore-empty-rows="true" table:identify-categories="true" table:show-filter-button="false">
          <table:source-cell-range table:cell-range-address="'DATA-AllSsù-iconographies'.C8:'DATA-AllSsù-iconographies'.L442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qua e bacile" table:display="true" table:show-details="true"/>
                <table:data-pilot-member table:name="testa d'animale, acqua e bacile" table:display="true" table:show-details="true"/>
                <table:data-pilot-member table:name="" table:display="true" table:show-details="true"/>
                <table:data-pilot-member table:name="Swue, ramoscello, sopra la testa" table:display="true" table:show-details="true"/>
                <table:data-pilot-member table:name="Testa di Ssu normale" table:display="true" table:show-details="true"/>
                <table:data-pilot-member table:name="Swue, ramoscello, dal petto" table:display="true" table:show-details="true"/>
                <table:data-pilot-member table:name="normal ssu iconography" table:display="true" table:show-details="true"/>
                <table:data-pilot-member table:name="totemic" table:display="true" table:show-details="true"/>
                <table:data-pilot-member table:name="humanoid body, naga head" table:display="true" table:show-details="true"/>
                <table:data-pilot-member table:name="ssu body and woman hair" table:display="true" table:show-details="true"/>
                <table:data-pilot-member table:name="water and washbowl" table:display="true" table:show-details="true"/>
                <table:data-pilot-member table:name="animal head, water and washbowl" table:display="true" table:show-details="true"/>
                <table:data-pilot-member table:name="twig over head" table:display="true" table:show-details="true"/>
                <table:data-pilot-member table:name="normal (Ssù head)" table:display="true" table:show-details="true"/>
                <table:data-pilot-member table:name="twig from the ches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conography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qua e bacile" table:display="true" table:show-details="true"/>
                <table:data-pilot-member table:name="testa d'animale, acqua e bacile" table:display="true" table:show-details="true"/>
                <table:data-pilot-member table:name="" table:display="true" table:show-details="true"/>
                <table:data-pilot-member table:name="Swue, ramoscello, sopra la testa" table:display="true" table:show-details="true"/>
                <table:data-pilot-member table:name="Testa di Ssu normale" table:display="true" table:show-details="true"/>
                <table:data-pilot-member table:name="Swue, ramoscello, dal petto" table:display="true" table:show-details="true"/>
                <table:data-pilot-member table:name="normal ssu iconography" table:display="true" table:show-details="true"/>
                <table:data-pilot-member table:name="totemic" table:display="true" table:show-details="true"/>
                <table:data-pilot-member table:name="humanoid body, naga head" table:display="true" table:show-details="true"/>
                <table:data-pilot-member table:name="ssu body and woman hair" table:display="true" table:show-details="true"/>
                <table:data-pilot-member table:name="water and washbowl" table:display="true" table:show-details="true"/>
                <table:data-pilot-member table:name="animal head, water and washbowl" table:display="true" table:show-details="true"/>
                <table:data-pilot-member table:name="twig over head" table:display="true" table:show-details="true"/>
                <table:data-pilot-member table:name="normal (Ssù head)" table:display="true" table:show-details="true"/>
                <table:data-pilot-member table:name="twig from the chest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1" svg:font-family="SimSun"/>
    <style:font-face style:name="Times New Roman" svg:font-family="'Times New Roman'" style:font-family-generic="roma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SimSun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2.0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-Ssu_20_Gyibbu" style:display-name="PageStyle_DATA-Ssu Gyibb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Ssu_20_Gyibbu" style:display-name="PageStyle_STAT-Ssu Gyibb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ù_20_Swue-pa" style:display-name="PageStyle_Ssù Swue-p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Ssù_20_Swue-pa" style:display-name="PageStyle_STAT-Ssù Swue-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-Llu-Mun_2c__20_Ssu_2c__20_Ssaw_20_ndaw" style:display-name="PageStyle_DATA-Llu-Mun, Ssu, Ssaw ndaw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Llu-Mun_2c__20_Ssu_2c__20_Ssaw_20_ndaw" style:display-name="PageStyle_STAT-Llu-Mun, Ssu, Ssaw nda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T-AllSsù" style:display-name="PageStyle_STAT-AllSs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A-AllSsù-iconographies" style:display-name="PageStyle_DATA-AllSsù-iconographi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AT-Ssù-iconographies" style:display-name="PageStyle_STAT-Ssù-iconographi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3T10:32:26</meta:creation-date>
    <dc:creator> </dc:creator>
    <dc:date>2010-03-27T12:03:25</dc:date>
    <meta:document-statistic meta:table-count="10" meta:cell-count="7932" meta:object-count="20"/>
    <meta:generator>OpenOffice.org/3.2$Win32 OpenOffice.org_project/320m12$Build-9483</meta:generator>
  </office:meta>
</office:document-meta>
</file>